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week3"/><text:bookmark-start text:name="__RefHeading___formatirovanie_vyvoda_s_pomoschju_format_1"/><text:bookmark-start text:name="formatirovanie_vyvoda_s_pomoschju_format"/>Форматирование вывода с помощью format<text:bookmark-end text:name="__RefHeading___formatirovanie_vyvoda_s_pomoschju_format_1"/><text:bookmark-end text:name="formatirovanie_vyvoda_s_pomoschju_format"/></text:h>
      <text:h text:style-name="Heading_20_2" text:outline-level="2"><text:bookmark-start text:name="__RefHeading___primer_1_2"/><text:bookmark-start text:name="primer_1"/>Пример 1<text:bookmark-end text:name="__RefHeading___primer_1_2"/><text:bookmark-end text:name="primer_1"/></text:h>
      <text:p text:style-name="Text_20_body">Выведем на экран три столбца кубов и квадратов числа</text:p>
      <text:h text:style-name="Heading_20_1" text:outline-level="1"><text:bookmark-start text:name="__RefHeading___zadacha_1_3"/><text:bookmark-start text:name="zadacha_1"/>Задача 1<text:bookmark-end text:name="__RefHeading___zadacha_1_3"/><text:bookmark-end text:name="zadacha_1"/></text:h>
      <text:p text:style-name="Text_20_body">Написать программу, которая выводит на экран список чисел от 1 до 100 спиралью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ython:week3</dc:title>
  </office:meta>
</office:document-meta>
</file>