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start"/>Если кто желает выполнять задания дома, но не имеет установленного Linux, то можно воспользоваться Windows версиями некоторых программ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nsunc.com/soft/OOo_3.2.1_Win_x86_install-wJRE_ru.exe" text:style-name="Internet_20_link" text:visited-style-name="Visited_20_Internet_20_Link">OpenOffice.org 3.2.1</text:a> </text:p>
          </table:table-cell>
          <table:table-cell office:value-type="string" table:style-name="tablecell">
            <text:p text:style-name="tablealignleft"> Для заданий по Writer, Calc, Impress, Dra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gimp-2.6.11-i686-setup.exe" text:style-name="Internet_20_link" text:visited-style-name="Visited_20_Internet_20_Link">Gimp 2.6.11</text:a> </text:p>
          </table:table-cell>
          <table:table-cell office:value-type="string" table:style-name="tablecell">
            <text:p text:style-name="tablealignleft"> Для заданий по растровому графическому редактору Gimp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fpc-2.4.0.i386-win32.exe" text:style-name="Internet_20_link" text:visited-style-name="Visited_20_Internet_20_Link"> FreePascal</text:a> </text:p>
          </table:table-cell>
          <table:table-cell office:value-type="string" table:style-name="tablecell">
            <text:p text:style-name="tablealignleft"> Для заданий по Pacs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Inkscape-0.48.0-1.exe" text:style-name="Internet_20_link" text:visited-style-name="Visited_20_Internet_20_Link"> Inkscape 0.48.0</text:a> </text:p>
          </table:table-cell>
          <table:table-cell office:value-type="string" table:style-name="tablecell">
            <text:p text:style-name="tablealignleft"> Для заданий по векторному графическому редактору Inksca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blender-2.49b-windows.exe" text:style-name="Internet_20_link" text:visited-style-name="Visited_20_Internet_20_Link"> Blender 2.49b</text:a> </text:p>
          </table:table-cell>
          <table:table-cell office:value-type="string" table:style-name="tablecell">
            <text:p text:style-name="tablealignleft"> Для спецкурса  «Пакет 3-хмерного моделирования Blender» </text:p>
          </table:table-cell>
        </table:table-row>
      </table:table>
      <text:p text:style-name="Text_20_body">Или поставить себе Linux. Дистрибутив Ubuntu можно попросить в терминальных класс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oft:start</dc:title>
  </office:meta>
</office:document-meta>
</file>