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leObj2" manifest:media-type="application/octet-stream"/>
  <manifest:file-entry manifest:full-path="manifest.rdf" manifest:media-type="application/rdf+xml"/>
  <manifest:file-entry manifest:full-path="Thumbnails/thumbnail.png" manifest:media-type="image/png"/>
  <manifest:file-entry manifest:full-path="OleObj1" manifest:media-type="application/octet-stream"/>
  <manifest:file-entry manifest:full-path="ObjectReplacements/OleObj1" manifest:media-type=""/>
  <manifest:file-entry manifest:full-path="ObjectReplacements/OleObj2"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7.031cm" table:align="center" style:may-break-between-rows="true" style:writing-mode="lr-tb"/>
    </style:style>
    <style:style style:name="Таблица1.A" style:family="table-column">
      <style:table-column-properties style:column-width="1.757cm"/>
    </style:style>
    <style:style style:name="Таблица1.B" style:family="table-column">
      <style:table-column-properties style:column-width="1.732cm"/>
    </style:style>
    <style:style style:name="Таблица1.C" style:family="table-column">
      <style:table-column-properties style:column-width="1.73cm"/>
    </style:style>
    <style:style style:name="Таблица1.D" style:family="table-column">
      <style:table-column-properties style:column-width="1.812cm"/>
    </style:style>
    <style:style style:name="Таблица1.A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B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C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D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A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B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C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D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A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B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C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D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A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B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C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D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A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B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C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1.D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2" style:family="table">
      <style:table-properties style:width="12.961cm" fo:margin-left="0cm" table:align="left" style:may-break-between-rows="true" style:writing-mode="lr-tb"/>
    </style:style>
    <style:style style:name="Таблица2.A" style:family="table-column">
      <style:table-column-properties style:column-width="7.867cm"/>
    </style:style>
    <style:style style:name="Таблица2.B" style:family="table-column">
      <style:table-column-properties style:column-width="5.094cm"/>
    </style:style>
    <style:style style:name="Таблица2.A1" style:family="table-cell">
      <style:table-cell-properties fo:background-color="#ffffff" fo:padding="0cm" fo:border="0.05pt solid #000000" fo:vertical-align="center">
        <style:background-image/>
      </style:table-cell-properties>
    </style:style>
    <style:style style:name="Таблица2.B1" style:family="table-cell">
      <style:table-cell-properties fo:background-color="#ffffff" fo:padding="0cm" fo:border="0.05pt solid #000000" fo:vertical-align="center">
        <style:background-image/>
      </style:table-cell-properties>
    </style:style>
    <style:style style:name="Таблица3" style:family="table">
      <style:table-properties style:width="7.689cm" table:align="center" style:may-break-between-rows="true" style:writing-mode="lr-tb"/>
    </style:style>
    <style:style style:name="Таблица3.A" style:family="table-column">
      <style:table-column-properties style:column-width="1.06cm"/>
    </style:style>
    <style:style style:name="Таблица3.B" style:family="table-column">
      <style:table-column-properties style:column-width="2.985cm"/>
    </style:style>
    <style:style style:name="Таблица3.C" style:family="table-column">
      <style:table-column-properties style:column-width="0.907cm"/>
    </style:style>
    <style:style style:name="Таблица3.D" style:family="table-column">
      <style:table-column-properties style:column-width="2.738cm"/>
    </style:style>
    <style:style style:name="Таблица3.A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3.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3"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3"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3"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4"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4"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4"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5"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5"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5"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5"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6"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6"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6"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6"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7"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7"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7"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7"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8"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8"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8"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8"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9"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9"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9"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9"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10"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10"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10"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10"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11"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11"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11"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11"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1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1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1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1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3.A13"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B13"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C13"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3.D1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 style:family="table">
      <style:table-properties style:width="4.863cm" table:align="center" style:may-break-between-rows="true" style:writing-mode="lr-tb"/>
    </style:style>
    <style:style style:name="Таблица4.A" style:family="table-column">
      <style:table-column-properties style:column-width="2.514cm"/>
    </style:style>
    <style:style style:name="Таблица4.B" style:family="table-column">
      <style:table-column-properties style:column-width="2.35cm"/>
    </style:style>
    <style:style style:name="Таблица4.A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4.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3"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4"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5"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5"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6"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6"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7"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7"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8"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8"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9"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9"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10"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10"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11"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11"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4.A1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4.B1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5" style:family="table">
      <style:table-properties style:width="10.811cm" table:align="center" style:may-break-between-rows="true" style:writing-mode="lr-tb"/>
    </style:style>
    <style:style style:name="Таблица5.A" style:family="table-column">
      <style:table-column-properties style:column-width="0.707cm"/>
    </style:style>
    <style:style style:name="Таблица5.B" style:family="table-column">
      <style:table-column-properties style:column-width="2.004cm"/>
    </style:style>
    <style:style style:name="Таблица5.C" style:family="table-column">
      <style:table-column-properties style:column-width="2.006cm"/>
    </style:style>
    <style:style style:name="Таблица5.F" style:family="table-column">
      <style:table-column-properties style:column-width="2.085cm"/>
    </style:style>
    <style:style style:name="Таблица5.A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B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C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D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E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F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A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B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C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D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E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F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A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B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C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D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E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F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A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B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C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D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E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F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A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B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C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D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E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5.F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6" style:family="table">
      <style:table-properties style:width="8.795cm" table:align="center" style:may-break-between-rows="true" style:writing-mode="lr-tb"/>
    </style:style>
    <style:style style:name="Таблица6.A" style:family="table-column">
      <style:table-column-properties style:column-width="4.397cm"/>
    </style:style>
    <style:style style:name="Таблица6.A1" style:family="table-cell">
      <style:table-cell-properties fo:background-color="#ffffff" fo:padding-left="0.049cm" fo:padding-right="0.049cm" fo:padding-top="0cm" fo:padding-bottom="0cm" fo:border-left="0.2pt solid #808080" fo:border-right="0.05pt solid #000000" fo:border-top="0.2pt solid #808080" fo:border-bottom="0.2pt solid #808080" fo:vertical-align="center">
        <style:background-image/>
      </style:table-cell-properties>
    </style:style>
    <style:style style:name="Таблица6.B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6.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6.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6.A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6.A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7" style:family="table">
      <style:table-properties style:width="8.795cm" table:align="center" style:may-break-between-rows="true" style:writing-mode="lr-tb"/>
    </style:style>
    <style:style style:name="Таблица7.A" style:family="table-column">
      <style:table-column-properties style:column-width="4.397cm"/>
    </style:style>
    <style:style style:name="Таблица7.A1" style:family="table-cell">
      <style:table-cell-properties fo:background-color="#ffffff" fo:padding-left="0.049cm" fo:padding-right="0.049cm" fo:padding-top="0cm" fo:padding-bottom="0cm" fo:border-left="0.2pt solid #808080" fo:border-right="0.05pt solid #000000" fo:border-top="0.2pt solid #808080" fo:border-bottom="0.2pt solid #808080" fo:vertical-align="center">
        <style:background-image/>
      </style:table-cell-properties>
    </style:style>
    <style:style style:name="Таблица7.B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7.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7.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7.A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7.A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8" style:family="table">
      <style:table-properties style:width="9.389cm" table:align="center" style:may-break-between-rows="true" style:writing-mode="lr-tb"/>
    </style:style>
    <style:style style:name="Таблица8.A" style:family="table-column">
      <style:table-column-properties style:column-width="5.805cm"/>
    </style:style>
    <style:style style:name="Таблица8.B" style:family="table-column">
      <style:table-column-properties style:column-width="3.584cm"/>
    </style:style>
    <style:style style:name="Таблица8.A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1"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A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2"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A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3"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A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4"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A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5"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A6"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6"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A7"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7"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A8"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8.B8" style:family="table-cell">
      <style:table-cell-properties fo:background-color="#ffffff" fo:padding-left="0.049cm" fo:padding-right="0.049cm" fo:padding-top="0cm" fo:padding-bottom="0cm" fo:border="0.05pt solid #000000" fo:vertical-align="center">
        <style:background-image/>
      </style:table-cell-properties>
    </style:style>
    <style:style style:name="Таблица9" style:family="table">
      <style:table-properties style:width="8.795cm" table:align="center" style:may-break-between-rows="true" style:writing-mode="lr-tb"/>
    </style:style>
    <style:style style:name="Таблица9.A" style:family="table-column">
      <style:table-column-properties style:column-width="4.397cm"/>
    </style:style>
    <style:style style:name="Таблица9.A1" style:family="table-cell">
      <style:table-cell-properties fo:background-color="#ffffff" fo:padding-left="0.049cm" fo:padding-right="0.049cm" fo:padding-top="0cm" fo:padding-bottom="0cm" fo:border-left="0.2pt solid #808080" fo:border-right="0.05pt solid #000000" fo:border-top="0.2pt solid #808080" fo:border-bottom="0.2pt solid #808080" fo:vertical-align="center">
        <style:background-image/>
      </style:table-cell-properties>
    </style:style>
    <style:style style:name="Таблица9.B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9.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9.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9.A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9.A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0" style:family="table">
      <style:table-properties style:width="8.795cm" table:align="center" style:may-break-between-rows="true" style:writing-mode="lr-tb"/>
    </style:style>
    <style:style style:name="Таблица10.A" style:family="table-column">
      <style:table-column-properties style:column-width="4.397cm"/>
    </style:style>
    <style:style style:name="Таблица10.A1" style:family="table-cell">
      <style:table-cell-properties fo:background-color="#ffffff" fo:padding-left="0.049cm" fo:padding-right="0.049cm" fo:padding-top="0cm" fo:padding-bottom="0cm" fo:border-left="0.2pt solid #808080" fo:border-right="0.05pt solid #000000" fo:border-top="0.2pt solid #808080" fo:border-bottom="0.2pt solid #808080" fo:vertical-align="center">
        <style:background-image/>
      </style:table-cell-properties>
    </style:style>
    <style:style style:name="Таблица10.B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10.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10.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0.A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0.A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1" style:family="table">
      <style:table-properties style:width="11.434cm" table:align="center" style:may-break-between-rows="true" style:writing-mode="lr-tb"/>
    </style:style>
    <style:style style:name="Таблица11.A" style:family="table-column">
      <style:table-column-properties style:column-width="5.717cm"/>
    </style:style>
    <style:style style:name="Таблица11.A1" style:family="table-cell">
      <style:table-cell-properties fo:background-color="#ffffff" fo:padding-left="0.049cm" fo:padding-right="0.049cm" fo:padding-top="0cm" fo:padding-bottom="0cm" fo:border-left="0.2pt solid #808080" fo:border-right="0.05pt solid #000000" fo:border-top="0.2pt solid #808080" fo:border-bottom="0.2pt solid #808080" fo:vertical-align="center">
        <style:background-image/>
      </style:table-cell-properties>
    </style:style>
    <style:style style:name="Таблица11.B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11.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11.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top">
        <style:background-image/>
      </style:table-cell-properties>
    </style:style>
    <style:style style:name="Таблица11.A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1.A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2" style:family="table">
      <style:table-properties style:width="10.555cm" table:align="center" style:may-break-between-rows="true" style:writing-mode="lr-tb"/>
    </style:style>
    <style:style style:name="Таблица12.A" style:family="table-column">
      <style:table-column-properties style:column-width="5.278cm"/>
    </style:style>
    <style:style style:name="Таблица12.A1" style:family="table-cell">
      <style:table-cell-properties fo:background-color="#ffffff" fo:padding-left="0.049cm" fo:padding-right="0.049cm" fo:padding-top="0cm" fo:padding-bottom="0cm" fo:border-left="0.2pt solid #808080" fo:border-right="0.05pt solid #000000" fo:border-top="0.2pt solid #808080" fo:border-bottom="0.2pt solid #808080" fo:vertical-align="center">
        <style:background-image/>
      </style:table-cell-properties>
    </style:style>
    <style:style style:name="Таблица12.B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12.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12.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2.A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2.A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3" style:family="table">
      <style:table-properties style:width="8.795cm" table:align="center" style:may-break-between-rows="true" style:writing-mode="lr-tb"/>
    </style:style>
    <style:style style:name="Таблица13.A" style:family="table-column">
      <style:table-column-properties style:column-width="4.397cm"/>
    </style:style>
    <style:style style:name="Таблица13.A1" style:family="table-cell">
      <style:table-cell-properties fo:background-color="#ffffff" fo:padding-left="0.049cm" fo:padding-right="0.049cm" fo:padding-top="0cm" fo:padding-bottom="0cm" fo:border-left="0.2pt solid #808080" fo:border-right="0.05pt solid #000000" fo:border-top="0.2pt solid #808080" fo:border-bottom="0.2pt solid #808080" fo:vertical-align="center">
        <style:background-image/>
      </style:table-cell-properties>
    </style:style>
    <style:style style:name="Таблица13.B1" style:family="table-cell">
      <style:table-cell-properties fo:background-color="#ffffff" fo:padding-left="0.049cm" fo:padding-right="0.049cm" fo:padding-top="0cm" fo:padding-bottom="0cm" fo:border="0.2pt solid #808080" fo:vertical-align="center">
        <style:background-image/>
      </style:table-cell-properties>
    </style:style>
    <style:style style:name="Таблица13.A2" style:family="table-cell">
      <style:table-cell-properties fo:background-color="#ffffff" fo:padding-left="0.049cm" fo:padding-right="0.049cm" fo:padding-top="0cm" fo:padding-bottom="0cm" fo:border-left="0.2pt solid #808080" fo:border-right="0.05pt solid #000000" fo:border-top="0.05pt solid #000000" fo:border-bottom="0.2pt solid #808080" fo:vertical-align="center">
        <style:background-image/>
      </style:table-cell-properties>
    </style:style>
    <style:style style:name="Таблица13.B2"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3.A3"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3.A4" style:family="table-cell">
      <style:table-cell-properties fo:background-color="#ffffff" fo:padding-left="0.049cm" fo:padding-right="0.049cm" fo:padding-top="0cm" fo:padding-bottom="0cm" fo:border-left="0.2pt solid #808080" fo:border-right="0.2pt solid #808080" fo:border-top="0.05pt solid #000000" fo:border-bottom="0.2pt solid #808080" fo:vertical-align="center">
        <style:background-image/>
      </style:table-cell-properties>
    </style:style>
    <style:style style:name="Таблица14" style:family="table">
      <style:table-properties style:width="17.59cm" fo:margin-left="0cm" table:align="left" style:may-break-between-rows="true" style:writing-mode="lr-tb"/>
    </style:style>
    <style:style style:name="Таблица14.A" style:family="table-column">
      <style:table-column-properties style:column-width="15.99cm"/>
    </style:style>
    <style:style style:name="Таблица14.B" style:family="table-column">
      <style:table-column-properties style:column-width="1.6cm"/>
    </style:style>
    <style:style style:name="Таблица14.A1" style:family="table-cell">
      <style:table-cell-properties fo:background-color="#ffffff" fo:padding-left="0.049cm" fo:padding-right="0.049cm" fo:padding-top="0cm" fo:padding-bottom="0cm" fo:border-left="1.5pt solid #000000" fo:border-right="0.05pt solid #000000" fo:border-top="1.5pt solid #000000" fo:border-bottom="0.2pt solid #000000" fo:vertical-align="center">
        <style:background-image/>
      </style:table-cell-properties>
    </style:style>
    <style:style style:name="Таблица14.B1" style:family="table-cell">
      <style:table-cell-properties fo:background-color="#ffffff" fo:padding-left="0.049cm" fo:padding-right="0.049cm" fo:padding-top="0cm" fo:padding-bottom="0cm" fo:border-left="0.2pt solid #000000" fo:border-right="1.5pt solid #000000" fo:border-top="1.5pt solid #000000" fo:border-bottom="0.2pt solid #000000" fo:vertical-align="center">
        <style:background-image/>
      </style:table-cell-properties>
    </style:style>
    <style:style style:name="Таблица14.A2" style:family="table-cell">
      <style:table-cell-properties fo:background-color="#ffffff" fo:padding-left="0.049cm" fo:padding-right="0.049cm" fo:padding-top="0cm" fo:padding-bottom="0cm" fo:border-left="1.5pt solid #000000" fo:border-right="0.05pt solid #000000" fo:border-top="0.05pt solid #000000" fo:border-bottom="0.2pt solid #000000" fo:vertical-align="center">
        <style:background-image/>
      </style:table-cell-properties>
    </style:style>
    <style:style style:name="Таблица14.B2" style:family="table-cell">
      <style:table-cell-properties fo:background-color="#ffffff" fo:padding-left="0.049cm" fo:padding-right="0.049cm" fo:padding-top="0cm" fo:padding-bottom="0cm" fo:border-left="0.2pt solid #000000" fo:border-right="1.5pt solid #000000" fo:border-top="0.05pt solid #000000" fo:border-bottom="0.2pt solid #000000" fo:vertical-align="center">
        <style:background-image/>
      </style:table-cell-properties>
    </style:style>
    <style:style style:name="Таблица14.A3" style:family="table-cell">
      <style:table-cell-properties fo:background-color="#ffffff" fo:padding-left="0.049cm" fo:padding-right="0.049cm" fo:padding-top="0cm" fo:padding-bottom="0cm" fo:border-left="1.5pt solid #000000" fo:border-right="0.05pt solid #000000" fo:border-top="0.05pt solid #000000" fo:border-bottom="0.2pt solid #000000" fo:vertical-align="center">
        <style:background-image/>
      </style:table-cell-properties>
    </style:style>
    <style:style style:name="Таблица14.B3" style:family="table-cell">
      <style:table-cell-properties fo:background-color="#ffffff" fo:padding-left="0.049cm" fo:padding-right="0.049cm" fo:padding-top="0cm" fo:padding-bottom="0cm" fo:border-left="0.2pt solid #000000" fo:border-right="1.5pt solid #000000" fo:border-top="0.05pt solid #000000" fo:border-bottom="0.2pt solid #000000" fo:vertical-align="center">
        <style:background-image/>
      </style:table-cell-properties>
    </style:style>
    <style:style style:name="Таблица14.A4" style:family="table-cell">
      <style:table-cell-properties fo:background-color="#ffffff" fo:padding-left="0.049cm" fo:padding-right="0.049cm" fo:padding-top="0cm" fo:padding-bottom="0cm" fo:border-left="1.5pt solid #000000" fo:border-right="0.05pt solid #000000" fo:border-top="0.05pt solid #000000" fo:border-bottom="0.2pt solid #000000" fo:vertical-align="center">
        <style:background-image/>
      </style:table-cell-properties>
    </style:style>
    <style:style style:name="Таблица14.B4" style:family="table-cell">
      <style:table-cell-properties fo:background-color="#ffffff" fo:padding-left="0.049cm" fo:padding-right="0.049cm" fo:padding-top="0cm" fo:padding-bottom="0cm" fo:border-left="0.2pt solid #000000" fo:border-right="1.5pt solid #000000" fo:border-top="0.05pt solid #000000" fo:border-bottom="0.2pt solid #000000" fo:vertical-align="center">
        <style:background-image/>
      </style:table-cell-properties>
    </style:style>
    <style:style style:name="Таблица14.A5" style:family="table-cell">
      <style:table-cell-properties fo:background-color="#ffffff" fo:padding-left="0.049cm" fo:padding-right="0.049cm" fo:padding-top="0cm" fo:padding-bottom="0cm" fo:border-left="1.5pt solid #000000" fo:border-right="0.05pt solid #000000" fo:border-top="0.05pt solid #000000" fo:border-bottom="0.2pt solid #000000" fo:vertical-align="center">
        <style:background-image/>
      </style:table-cell-properties>
    </style:style>
    <style:style style:name="Таблица14.B5" style:family="table-cell">
      <style:table-cell-properties fo:background-color="#ffffff" fo:padding-left="0.049cm" fo:padding-right="0.049cm" fo:padding-top="0cm" fo:padding-bottom="0cm" fo:border-left="0.2pt solid #000000" fo:border-right="1.5pt solid #000000" fo:border-top="0.05pt solid #000000" fo:border-bottom="0.2pt solid #000000" fo:vertical-align="center">
        <style:background-image/>
      </style:table-cell-properties>
    </style:style>
    <style:style style:name="Таблица14.A6" style:family="table-cell">
      <style:table-cell-properties fo:background-color="#ffffff" fo:padding-left="0.049cm" fo:padding-right="0.049cm" fo:padding-top="0cm" fo:padding-bottom="0cm" fo:border-left="1.5pt solid #000000" fo:border-right="0.05pt solid #000000" fo:border-top="0.05pt solid #000000" fo:border-bottom="0.2pt solid #000000" fo:vertical-align="center">
        <style:background-image/>
      </style:table-cell-properties>
    </style:style>
    <style:style style:name="Таблица14.B6" style:family="table-cell">
      <style:table-cell-properties fo:background-color="#ffffff" fo:padding-left="0.049cm" fo:padding-right="0.049cm" fo:padding-top="0cm" fo:padding-bottom="0cm" fo:border-left="0.2pt solid #000000" fo:border-right="1.5pt solid #000000" fo:border-top="0.05pt solid #000000" fo:border-bottom="0.2pt solid #000000" fo:vertical-align="center">
        <style:background-image/>
      </style:table-cell-properties>
    </style:style>
    <style:style style:name="Таблица14.A7" style:family="table-cell">
      <style:table-cell-properties fo:background-color="#ffffff" fo:padding-left="0.049cm" fo:padding-right="0.049cm" fo:padding-top="0cm" fo:padding-bottom="0cm" fo:border-left="1.5pt solid #000000" fo:border-right="0.05pt solid #000000" fo:border-top="0.05pt solid #000000" fo:border-bottom="1.5pt solid #000000" fo:vertical-align="center">
        <style:background-image/>
      </style:table-cell-properties>
    </style:style>
    <style:style style:name="Таблица14.B7" style:family="table-cell">
      <style:table-cell-properties fo:background-color="#ffffff" fo:padding-left="0.049cm" fo:padding-right="0.049cm" fo:padding-top="0cm" fo:padding-bottom="0cm" fo:border-left="0.2pt solid #000000" fo:border-right="1.5pt solid #000000" fo:border-top="0.05pt solid #000000" fo:border-bottom="1.5pt solid #000000" fo:vertical-align="center">
        <style:background-image/>
      </style:table-cell-properties>
    </style:style>
    <style:style style:name="P1" style:family="paragraph" style:parent-style-name="Standard">
      <style:paragraph-properties fo:line-height="100%" fo:text-align="start" style:justify-single-word="false"/>
      <style:text-properties fo:color="#000066" style:font-name="Liberation Serif" fo:font-size="13.5pt" fo:font-weight="bold" fo:background-color="transparent" style:font-name-asian="Liberation Serif" style:font-name-complex="Liberation Serif"/>
    </style:style>
    <style:style style:name="P2" style:family="paragraph" style:parent-style-name="Standard">
      <style:paragraph-properties fo:line-height="12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2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7" style:family="paragraph" style:parent-style-name="Standard">
      <style:paragraph-properties fo:line-height="100%" fo:text-align="center" style:justify-single-word="false"/>
      <style:text-properties style:use-window-font-color="true" style:font-name="Liberation Serif" fo:font-size="12pt" fo:font-weight="normal" fo:background-color="transparent" style:font-name-asian="Liberation Serif" style:font-name-complex="Liberation Serif"/>
    </style:style>
    <style:style style:name="P8" style:family="paragraph" style:parent-style-name="Standard">
      <style:paragraph-properties fo:line-height="12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9" style:family="paragraph" style:parent-style-name="Standard">
      <style:paragraph-properties fo:line-height="120%" fo:text-align="center" style:justify-single-word="false"/>
      <style:text-properties style:use-window-font-color="true" style:font-name="Liberation Serif" fo:font-size="12pt" fo:font-weight="normal" fo:background-color="transparent" style:font-name-asian="Liberation Serif" style:font-name-complex="Liberation Serif"/>
    </style:style>
    <style:style style:name="P10" style:family="paragraph" style:parent-style-name="Standard">
      <style:paragraph-properties fo:line-height="120%" fo:text-align="start" style:justify-single-word="false"/>
      <style:text-properties style:use-window-font-color="true" style:font-name="Liberation Serif" fo:font-size="12pt" fo:font-weight="bold" fo:background-color="transparent" style:font-name-asian="Liberation Serif" style:font-name-complex="Liberation Serif"/>
    </style:style>
    <style:style style:name="P11" style:family="paragraph" style:parent-style-name="Standard">
      <style:paragraph-properties fo:line-height="120%" fo:text-align="justify" style:justify-single-word="false"/>
      <style:text-properties style:use-window-font-color="true" style:font-name="Liberation Serif" fo:font-size="12pt" fo:font-weight="bold" fo:background-color="transparent" style:font-name-asian="Liberation Serif" style:font-name-complex="Liberation Serif"/>
    </style:style>
    <style:style style:name="P12" style:family="paragraph" style:parent-style-name="Standard">
      <style:paragraph-properties fo:line-height="100%" fo:text-align="center" style:justify-single-word="false"/>
      <style:text-properties style:use-window-font-color="true" style:font-name="Liberation Serif" fo:font-size="12pt" fo:font-weight="bold" fo:background-color="transparent" style:font-name-asian="Liberation Serif" style:font-name-complex="Liberation Serif"/>
    </style:style>
    <style:style style:name="P13" style:family="paragraph" style:parent-style-name="Standard">
      <style:paragraph-properties fo:line-height="100%" fo:text-align="start" style:justify-single-word="false"/>
      <style:text-properties style:use-window-font-color="true" style:font-name="Liberation Serif" fo:font-size="12pt" fo:font-style="italic" fo:font-weight="normal" fo:background-color="transparent" style:font-name-asian="Liberation Serif" style:font-name-complex="Liberation Serif"/>
    </style:style>
    <style:style style:name="P14" style:family="paragraph" style:parent-style-name="Standard">
      <style:paragraph-properties fo:line-height="120%" fo:text-align="start" style:justify-single-word="false"/>
      <style:text-properties fo:background-color="transparent"/>
    </style:style>
    <style:style style:name="P15" style:family="paragraph" style:parent-style-name="Standard">
      <style:paragraph-properties fo:line-height="120%" fo:text-align="justify" style:justify-single-word="false"/>
      <style:text-properties fo:background-color="transparent"/>
    </style:style>
    <style:style style:name="P16" style:family="paragraph" style:parent-style-name="Standard">
      <style:paragraph-properties fo:line-height="120%" fo:text-align="center" style:justify-single-word="false"/>
      <style:text-properties fo:background-color="transparent"/>
    </style:style>
    <style:style style:name="P17" style:family="paragraph" style:parent-style-name="Standard">
      <style:paragraph-properties fo:line-height="100%" fo:text-align="center" style:justify-single-word="false"/>
      <style:text-properties fo:background-color="transparent"/>
    </style:style>
    <style:style style:name="P18" style:family="paragraph" style:parent-style-name="Standard">
      <style:paragraph-properties fo:line-height="100%" fo:text-align="start" style:justify-single-word="false"/>
      <style:text-properties fo:background-color="transparent"/>
    </style:style>
    <style:style style:name="P19" style:family="paragraph" style:parent-style-name="Standard">
      <style:paragraph-properties fo:margin-left="2cm" fo:margin-right="0cm" fo:line-height="120%" fo:text-align="justify" style:justify-single-word="false" fo:text-indent="0cm" style:auto-text-indent="false"/>
      <style:text-properties style:use-window-font-color="true" style:font-name="Liberation Serif" fo:font-size="12pt" fo:font-weight="normal" fo:background-color="transparent" style:font-name-asian="Liberation Serif" style:font-name-complex="Liberation Serif"/>
    </style:style>
    <style:style style:name="P20" style:family="paragraph" style:parent-style-name="Standard">
      <style:paragraph-properties fo:margin-left="2cm" fo:margin-right="0cm" fo:line-height="120%" fo:text-align="justify" style:justify-single-word="false" fo:text-indent="0cm" style:auto-text-indent="false"/>
      <style:text-properties fo:background-color="transparent"/>
    </style:style>
    <style:style style:name="T1"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2" style:family="text">
      <style:text-properties style:use-window-font-color="true" style:font-name="Liberation Serif" fo:font-size="12pt" fo:font-weight="normal" fo:background-color="#ffff00" loext:char-shading-value="0" style:font-name-asian="Liberation Serif" style:font-name-complex="Liberation Serif"/>
    </style:style>
    <style:style style:name="T3" style:family="text">
      <style:text-properties style:use-window-font-color="true" style:font-name="Liberation Serif" fo:font-size="12pt" fo:font-weight="normal" style:font-name-asian="Liberation Serif" style:font-name-complex="Liberation Serif"/>
    </style:style>
    <style:style style:name="T4" style:family="text">
      <style:text-properties style:use-window-font-color="true" style:font-name="Liberation Serif" fo:font-size="12pt" fo:font-weight="bold" fo:background-color="transparent" loext:char-shading-value="0" style:font-name-asian="Liberation Serif" style:font-name-complex="Liberation Serif"/>
    </style:style>
    <style:style style:name="T5" style:family="text">
      <style:text-properties style:use-window-font-color="true" style:font-name="Liberation Serif" fo:font-size="12pt" fo:font-weight="bold" style:font-name-asian="Liberation Serif" style:font-name-complex="Liberation Serif"/>
    </style:style>
    <style:style style:name="T6" style:family="text">
      <style:text-properties style:use-window-font-color="true" style:font-name="Liberation Serif" fo:font-size="12pt" fo:font-style="italic" fo:font-weight="normal" fo:background-color="transparent" loext:char-shading-value="0" style:font-name-asian="Liberation Serif" style:font-name-complex="Liberation Serif"/>
    </style:style>
    <style:style style:name="T7" style:family="text">
      <style:text-properties style:use-window-font-color="true" style:font-name="Liberation Serif" fo:font-size="12pt" fo:font-style="italic" fo:font-weight="normal" style:font-name-asian="Liberation Serif" style:font-name-complex="Liberation Serif"/>
    </style:style>
    <style:style style:name="T8" style:family="text">
      <style:text-properties style:use-window-font-color="true" style:font-name="Calibri1" fo:font-size="11pt" fo:font-weight="normal" fo:background-color="transparent" loext:char-shading-value="0" style:font-name-asian="Calibri1" style:font-name-complex="Calibri1"/>
    </style:style>
    <style:style style:name="T9" style:family="text">
      <style:text-properties style:use-window-font-color="true" style:text-position="super 58%" style:font-name="Liberation Serif" fo:font-size="12pt" fo:font-weight="normal" fo:background-color="transparent" loext:char-shading-value="0" style:font-name-asian="Liberation Serif" style:font-name-complex="Liberation Serif"/>
    </style:style>
    <style:style style:name="T10" style:family="text">
      <style:text-properties style:use-window-font-color="true" style:text-position="super 58%" style:font-name="Liberation Serif" fo:font-size="12pt" fo:font-weight="normal" style:font-name-asian="Liberation Serif" style:font-name-complex="Liberation Serif"/>
    </style:style>
    <style:style style:name="fr1" style:family="graphic" style:parent-style-name="OLE">
      <style:graphic-properties style:vertical-pos="top" style:vertical-rel="baseline" draw:ole-draw-aspect="1"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ариант № </text:p>
      <text:p text:style-name="P14"><text:span text:style-name="T5">1. Задание 1 </text:span></text:p>
      <text:p text:style-name="P15"><text:span text:style-name="T3">Найдите значение выражения 8F – 80 в шестнадцатеричной системе счисления. Ответ дайте в десятичной системе счисления.</text:span></text:p>
      <text:p text:style-name="P2"/>
      <text:p text:style-name="P14"><text:span text:style-name="T5">2. Задание 2 </text:span></text:p>
      <text:p text:style-name="P15"><text:span text:style-name="T3">Логическая функция F задаётся выражением (</text:span><text:span text:style-name="T7">x</text:span><text:span text:style-name="T3"> ∧ ¬</text:span><text:span text:style-name="T7">y</text:span><text:span text:style-name="T3">) \/ (</text:span><text:span text:style-name="T7">y</text:span><text:span text:style-name="T3"> ≡ </text:span><text:span text:style-name="T7">z</text:span><text:span text:style-name="T3">) \/ ¬</text:span><text:span text:style-name="T7">w</text:span><text:span text:style-name="T3">. На рисунке приведён фрагмент таблицы истинности функции F, содержащий все наборы аргументов, при которых функция F ложна. Определите, какому столбцу таблицы истинности функции F соответствует каждая из переменных </text:span><text:span text:style-name="T7">w, x, y, z</text:span><text:span text:style-name="T3">. Все строки в представленном фрагменте разны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7"><text:span text:style-name="T5">Перем.1</text:span></text:p>
          </table:table-cell>
          <table:table-cell table:style-name="Таблица1.B1" office:value-type="string">
            <text:p text:style-name="P17"><text:span text:style-name="T5">Перем.2</text:span></text:p>
          </table:table-cell>
          <table:table-cell table:style-name="Таблица1.C1" office:value-type="string">
            <text:p text:style-name="P17"><text:span text:style-name="T5">Перем.3</text:span></text:p>
          </table:table-cell>
          <table:table-cell table:style-name="Таблица1.D1" office:value-type="string">
            <text:p text:style-name="P17"><text:span text:style-name="T5">Перем.4</text:span></text:p>
          </table:table-cell>
        </table:table-row>
        <table:table-row>
          <table:table-cell table:style-name="Таблица1.A2" office:value-type="string">
            <text:p text:style-name="P6">???</text:p>
          </table:table-cell>
          <table:table-cell table:style-name="Таблица1.B2" office:value-type="string">
            <text:p text:style-name="P6">???</text:p>
          </table:table-cell>
          <table:table-cell table:style-name="Таблица1.C2" office:value-type="string">
            <text:p text:style-name="P6">???</text:p>
          </table:table-cell>
          <table:table-cell table:style-name="Таблица1.D2" office:value-type="string">
            <text:p text:style-name="P6">???</text:p>
          </table:table-cell>
        </table:table-row>
        <table:table-row>
          <table:table-cell table:style-name="Таблица1.A3" office:value-type="string">
            <text:p text:style-name="P4"/>
          </table:table-cell>
          <table:table-cell table:style-name="Таблица1.B3" office:value-type="string">
            <text:p text:style-name="P6">0</text:p>
          </table:table-cell>
          <table:table-cell table:style-name="Таблица1.C3" office:value-type="string">
            <text:p text:style-name="P4"/>
          </table:table-cell>
          <table:table-cell table:style-name="Таблица1.D3" office:value-type="string">
            <text:p text:style-name="P4"/>
          </table:table-cell>
        </table:table-row>
        <table:table-row>
          <table:table-cell table:style-name="Таблица1.A4" office:value-type="string">
            <text:p text:style-name="P6">1</text:p>
          </table:table-cell>
          <table:table-cell table:style-name="Таблица1.B4" office:value-type="string">
            <text:p text:style-name="P6">0</text:p>
          </table:table-cell>
          <table:table-cell table:style-name="Таблица1.C4" office:value-type="string">
            <text:p text:style-name="P4"/>
          </table:table-cell>
          <table:table-cell table:style-name="Таблица1.D4" office:value-type="string">
            <text:p text:style-name="P6">0</text:p>
          </table:table-cell>
        </table:table-row>
        <table:table-row>
          <table:table-cell table:style-name="Таблица1.A5" office:value-type="string">
            <text:p text:style-name="P6">1</text:p>
          </table:table-cell>
          <table:table-cell table:style-name="Таблица1.B5" office:value-type="string">
            <text:p text:style-name="P4"/>
          </table:table-cell>
          <table:table-cell table:style-name="Таблица1.C5" office:value-type="string">
            <text:p text:style-name="P6">0</text:p>
          </table:table-cell>
          <table:table-cell table:style-name="Таблица1.D5" office:value-type="string">
            <text:p text:style-name="P6">0</text:p>
          </table:table-cell>
        </table:table-row>
      </table:table>
      <text:p text:style-name="P15"><text:span text:style-name="T3">В ответе напишите буквы </text:span><text:span text:style-name="T7">w, x, y, z</text:span><text:span text:style-name="T3"> в том порядке, в котором идут соответствующие им столбцы (без разделителей).</text:span></text:p>
      <text:p text:style-name="P10"/>
      <text:p text:style-name="P14"><text:span text:style-name="T5">3. Задание 3 </text:span></text:p>
      <text:p text:style-name="P8">На рисунке справа схема дорог Н-ского района изображена в виде графа, в таблице содержатся сведения о дорогах между населенными пунктами (звездочка означает, что дорога между соответствующими городами есть).</text:p>
      <text:p text:style-name="P15"><draw:frame draw:style-name="fr1" draw:name="1" text:anchor-type="as-char" svg:width="16.245cm" style:rel-width="scale" svg:height="5.424cm" style:rel-height="scale" draw:z-index="0"><draw:object-ole xlink:href="./OleObj1" xlink:type="simple" xlink:show="embed" xlink:actuate="onLoad"/><draw:image xlink:href="./ObjectReplacements/OleObj1" xlink:type="simple" xlink:show="embed" xlink:actuate="onLoad"/></draw:frame></text:p>
      <text:p text:style-name="P8">Так как таблицу и схему рисовали независимо друг от друга, то нумерация населённых пунктов в таблице никак не связана с буквенными обозначениями на графе. Определите номера населенных пунктом A и G в таблице. В ответе запишите числа в порядке возрастания без разделителей.</text:p>
      <text:p text:style-name="P10"/>
      <text:p text:style-name="P14"><text:span text:style-name="T5">4. Задание 4 </text:span></text:p>
      <text:p text:style-name="P15"><text:span text:style-name="T3">В фрагменте базы данных представлены сведения о родственных отношениях. На основании приведённых данных определите количество человек, у которых есть брат с разницей не более 5 лет. </text:span></text:p>
      <table:table table:name="Таблица2" table:style-name="Таблица2">
        <table:table-column table:style-name="Таблица2.A"/>
        <table:table-column table:style-name="Таблица2.B"/>
        <table:table-row>
          <table:table-cell table:style-name="Таблица2.A1" office:value-type="string">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table:number-columns-spanned="4" office:value-type="string">
                  <text:p text:style-name="P17"><text:span text:style-name="T5">Таблица 1</text:span></text:p>
                </table:table-cell>
                <table:covered-table-cell/>
                <table:covered-table-cell/>
                <table:covered-table-cell/>
              </table:table-row>
              <table:table-row>
                <table:table-cell table:style-name="Таблица3.A2" office:value-type="string">
                  <text:p text:style-name="P7"><text:soft-page-break/>ID</text:p>
                </table:table-cell>
                <table:table-cell table:style-name="Таблица3.B2" office:value-type="string">
                  <text:p text:style-name="P7">Фамилия_И. О.</text:p>
                </table:table-cell>
                <table:table-cell table:style-name="Таблица3.C2" office:value-type="string">
                  <text:p text:style-name="P7">Пол</text:p>
                </table:table-cell>
                <table:table-cell table:style-name="Таблица3.D2" office:value-type="string">
                  <text:p text:style-name="P7">Год рождения</text:p>
                </table:table-cell>
              </table:table-row>
              <table:table-row>
                <table:table-cell table:style-name="Таблица3.A3" office:value-type="string">
                  <text:p text:style-name="P7">2053</text:p>
                </table:table-cell>
                <table:table-cell table:style-name="Таблица3.B3" office:value-type="string">
                  <text:p text:style-name="P7">Сухорук К.К.</text:p>
                </table:table-cell>
                <table:table-cell table:style-name="Таблица3.C3" office:value-type="string">
                  <text:p text:style-name="P7">М</text:p>
                </table:table-cell>
                <table:table-cell table:style-name="Таблица3.D3" office:value-type="string">
                  <text:p text:style-name="P7">1975</text:p>
                </table:table-cell>
              </table:table-row>
              <table:table-row>
                <table:table-cell table:style-name="Таблица3.A4" office:value-type="string">
                  <text:p text:style-name="P7">2065</text:p>
                </table:table-cell>
                <table:table-cell table:style-name="Таблица3.B4" office:value-type="string">
                  <text:p text:style-name="P7">Лопухова В.А.</text:p>
                </table:table-cell>
                <table:table-cell table:style-name="Таблица3.C4" office:value-type="string">
                  <text:p text:style-name="P7">Ж</text:p>
                </table:table-cell>
                <table:table-cell table:style-name="Таблица3.D4" office:value-type="string">
                  <text:p text:style-name="P7">1980</text:p>
                </table:table-cell>
              </table:table-row>
              <table:table-row>
                <table:table-cell table:style-name="Таблица3.A5" office:value-type="string">
                  <text:p text:style-name="P7">2086</text:p>
                </table:table-cell>
                <table:table-cell table:style-name="Таблица3.B5" office:value-type="string">
                  <text:p text:style-name="P7">Зарецкий А.А.</text:p>
                </table:table-cell>
                <table:table-cell table:style-name="Таблица3.C5" office:value-type="string">
                  <text:p text:style-name="P7">М</text:p>
                </table:table-cell>
                <table:table-cell table:style-name="Таблица3.D5" office:value-type="string">
                  <text:p text:style-name="P7">1972</text:p>
                </table:table-cell>
              </table:table-row>
              <table:table-row>
                <table:table-cell table:style-name="Таблица3.A6" office:value-type="string">
                  <text:p text:style-name="P7">2097</text:p>
                </table:table-cell>
                <table:table-cell table:style-name="Таблица3.B6" office:value-type="string">
                  <text:p text:style-name="P7">Сухорук Е.К.</text:p>
                </table:table-cell>
                <table:table-cell table:style-name="Таблица3.C6" office:value-type="string">
                  <text:p text:style-name="P7">Ж</text:p>
                </table:table-cell>
                <table:table-cell table:style-name="Таблица3.D6" office:value-type="string">
                  <text:p text:style-name="P7">2004</text:p>
                </table:table-cell>
              </table:table-row>
              <table:table-row>
                <table:table-cell table:style-name="Таблица3.A7" office:value-type="string">
                  <text:p text:style-name="P7">2118</text:p>
                </table:table-cell>
                <table:table-cell table:style-name="Таблица3.B7" office:value-type="string">
                  <text:p text:style-name="P7">Ларина О.Д.</text:p>
                </table:table-cell>
                <table:table-cell table:style-name="Таблица3.C7" office:value-type="string">
                  <text:p text:style-name="P7">Ж</text:p>
                </table:table-cell>
                <table:table-cell table:style-name="Таблица3.D7" office:value-type="string">
                  <text:p text:style-name="P7">1996</text:p>
                </table:table-cell>
              </table:table-row>
              <table:table-row>
                <table:table-cell table:style-name="Таблица3.A8" office:value-type="string">
                  <text:p text:style-name="P7">2124</text:p>
                </table:table-cell>
                <table:table-cell table:style-name="Таблица3.B8" office:value-type="string">
                  <text:p text:style-name="P7">Сухорук И.К.</text:p>
                </table:table-cell>
                <table:table-cell table:style-name="Таблица3.C8" office:value-type="string">
                  <text:p text:style-name="P7">М</text:p>
                </table:table-cell>
                <table:table-cell table:style-name="Таблица3.D8" office:value-type="string">
                  <text:p text:style-name="P7">2001</text:p>
                </table:table-cell>
              </table:table-row>
              <table:table-row>
                <table:table-cell table:style-name="Таблица3.A9" office:value-type="string">
                  <text:p text:style-name="P7">2135</text:p>
                </table:table-cell>
                <table:table-cell table:style-name="Таблица3.B9" office:value-type="string">
                  <text:p text:style-name="P7">Кольцова Т.Х.</text:p>
                </table:table-cell>
                <table:table-cell table:style-name="Таблица3.C9" office:value-type="string">
                  <text:p text:style-name="P7">Ж</text:p>
                </table:table-cell>
                <table:table-cell table:style-name="Таблица3.D9" office:value-type="string">
                  <text:p text:style-name="P7">1995</text:p>
                </table:table-cell>
              </table:table-row>
              <table:table-row>
                <table:table-cell table:style-name="Таблица3.A10" office:value-type="string">
                  <text:p text:style-name="P7">2156</text:p>
                </table:table-cell>
                <table:table-cell table:style-name="Таблица3.B10" office:value-type="string">
                  <text:p text:style-name="P7">Рац А.П.</text:p>
                </table:table-cell>
                <table:table-cell table:style-name="Таблица3.C10" office:value-type="string">
                  <text:p text:style-name="P7">М</text:p>
                </table:table-cell>
                <table:table-cell table:style-name="Таблица3.D10" office:value-type="string">
                  <text:p text:style-name="P7">1993</text:p>
                </table:table-cell>
              </table:table-row>
              <table:table-row>
                <table:table-cell table:style-name="Таблица3.A11" office:value-type="string">
                  <text:p text:style-name="P7">2181</text:p>
                </table:table-cell>
                <table:table-cell table:style-name="Таблица3.B11" office:value-type="string">
                  <text:p text:style-name="P7">Сухорук Т.Н.</text:p>
                </table:table-cell>
                <table:table-cell table:style-name="Таблица3.C11" office:value-type="string">
                  <text:p text:style-name="P7">М</text:p>
                </table:table-cell>
                <table:table-cell table:style-name="Таблица3.D11" office:value-type="string">
                  <text:p text:style-name="P7">2015</text:p>
                </table:table-cell>
              </table:table-row>
              <table:table-row>
                <table:table-cell table:style-name="Таблица3.A12" office:value-type="string">
                  <text:p text:style-name="P7">2203</text:p>
                </table:table-cell>
                <table:table-cell table:style-name="Таблица3.B12" office:value-type="string">
                  <text:p text:style-name="P7">Сухорук П.И.</text:p>
                </table:table-cell>
                <table:table-cell table:style-name="Таблица3.C12" office:value-type="string">
                  <text:p text:style-name="P7">Ж</text:p>
                </table:table-cell>
                <table:table-cell table:style-name="Таблица3.D12" office:value-type="string">
                  <text:p text:style-name="P7">2018</text:p>
                </table:table-cell>
              </table:table-row>
              <table:table-row>
                <table:table-cell table:style-name="Таблица3.A13" office:value-type="string">
                  <text:p text:style-name="P7">2052</text:p>
                </table:table-cell>
                <table:table-cell table:style-name="Таблица3.B13" office:value-type="string">
                  <text:p text:style-name="P7">Гнатюк О.А.</text:p>
                </table:table-cell>
                <table:table-cell table:style-name="Таблица3.C13" office:value-type="string">
                  <text:p text:style-name="P7">М</text:p>
                </table:table-cell>
                <table:table-cell table:style-name="Таблица3.D13" office:value-type="string">
                  <text:p text:style-name="P7">1952</text:p>
                </table:table-cell>
              </table:table-row>
            </table:table>
            <text:p text:style-name="P4"/>
          </table:table-cell>
          <table:table-cell table:style-name="Таблица2.B1" office:value-type="string">
            <table:table table:name="Таблица4" table:style-name="Таблица4">
              <table:table-column table:style-name="Таблица4.A"/>
              <table:table-column table:style-name="Таблица4.B"/>
              <table:table-row>
                <table:table-cell table:style-name="Таблица4.A1" table:number-columns-spanned="2" office:value-type="string">
                  <text:p text:style-name="P17"><text:span text:style-name="T5">Таблица 2</text:span></text:p>
                </table:table-cell>
                <table:covered-table-cell/>
              </table:table-row>
              <table:table-row>
                <table:table-cell table:style-name="Таблица4.A2" office:value-type="string">
                  <text:p text:style-name="P17"><text:soft-page-break/><text:span text:style-name="T3">ID_Родителя</text:span></text:p>
                </table:table-cell>
                <table:table-cell table:style-name="Таблица4.B2" office:value-type="string">
                  <text:p text:style-name="P17"><text:span text:style-name="T3">ID_Ребенка</text:span></text:p>
                </table:table-cell>
              </table:table-row>
              <table:table-row>
                <table:table-cell table:style-name="Таблица4.A3" office:value-type="string">
                  <text:p text:style-name="P7">2065</text:p>
                </table:table-cell>
                <table:table-cell table:style-name="Таблица4.B3" office:value-type="string">
                  <text:p text:style-name="P7">2097</text:p>
                </table:table-cell>
              </table:table-row>
              <table:table-row>
                <table:table-cell table:style-name="Таблица4.A4" office:value-type="string">
                  <text:p text:style-name="P7">2053</text:p>
                </table:table-cell>
                <table:table-cell table:style-name="Таблица4.B4" office:value-type="string">
                  <text:p text:style-name="P7">2118</text:p>
                </table:table-cell>
              </table:table-row>
              <table:table-row>
                <table:table-cell table:style-name="Таблица4.A5" office:value-type="string">
                  <text:p text:style-name="P7">2052</text:p>
                </table:table-cell>
                <table:table-cell table:style-name="Таблица4.B5" office:value-type="string">
                  <text:p text:style-name="P7">2065</text:p>
                </table:table-cell>
              </table:table-row>
              <table:table-row>
                <table:table-cell table:style-name="Таблица4.A6" office:value-type="string">
                  <text:p text:style-name="P7">2052</text:p>
                </table:table-cell>
                <table:table-cell table:style-name="Таблица4.B6" office:value-type="string">
                  <text:p text:style-name="P7">2086</text:p>
                </table:table-cell>
              </table:table-row>
              <table:table-row>
                <table:table-cell table:style-name="Таблица4.A7" office:value-type="string">
                  <text:p text:style-name="P7">2053</text:p>
                </table:table-cell>
                <table:table-cell table:style-name="Таблица4.B7" office:value-type="string">
                  <text:p text:style-name="P7">2135</text:p>
                </table:table-cell>
              </table:table-row>
              <table:table-row>
                <table:table-cell table:style-name="Таблица4.A8" office:value-type="string">
                  <text:p text:style-name="P7">2052</text:p>
                </table:table-cell>
                <table:table-cell table:style-name="Таблица4.B8" office:value-type="string">
                  <text:p text:style-name="P7">2053</text:p>
                </table:table-cell>
              </table:table-row>
              <table:table-row>
                <table:table-cell table:style-name="Таблица4.A9" office:value-type="string">
                  <text:p text:style-name="P7">2065</text:p>
                </table:table-cell>
                <table:table-cell table:style-name="Таблица4.B9" office:value-type="string">
                  <text:p text:style-name="P7">2124</text:p>
                </table:table-cell>
              </table:table-row>
              <table:table-row>
                <table:table-cell table:style-name="Таблица4.A10" office:value-type="string">
                  <text:p text:style-name="P7">2086</text:p>
                </table:table-cell>
                <table:table-cell table:style-name="Таблица4.B10" office:value-type="string">
                  <text:p text:style-name="P7">2156</text:p>
                </table:table-cell>
              </table:table-row>
              <table:table-row>
                <table:table-cell table:style-name="Таблица4.A11" office:value-type="string">
                  <text:p text:style-name="P7">2156</text:p>
                </table:table-cell>
                <table:table-cell table:style-name="Таблица4.B11" office:value-type="string">
                  <text:p text:style-name="P7">2181</text:p>
                </table:table-cell>
              </table:table-row>
              <table:table-row>
                <table:table-cell table:style-name="Таблица4.A12" office:value-type="string">
                  <text:p text:style-name="P7">2156</text:p>
                </table:table-cell>
                <table:table-cell table:style-name="Таблица4.B12" office:value-type="string">
                  <text:p text:style-name="P7">2203</text:p>
                </table:table-cell>
              </table:table-row>
            </table:table>
            <text:p text:style-name="P4"/>
          </table:table-cell>
        </table:table-row>
      </table:table>
      <text:p text:style-name="P8"> </text:p>
      <text:p text:style-name="P2"/>
      <text:p text:style-name="P14"><text:span text:style-name="T5">5. Задание 5 </text:span></text:p>
      <text:p text:style-name="P8">Для передачи данных используется двоичный код. Сообщение содержит только буквы А, Б, В или Г, для букв А, Б и В используются следующие кодовые слова:</text:p>
      <text:p text:style-name="P15"><text:span text:style-name="T3">A – 0, Б – 101, В – 111.</text:span></text:p>
      <text:p text:style-name="P8">Найдите кодовое слово минимальной длины для Г при котором сохраняется прямое условие Фано. Если таких кодовых слов несколько, укажите кодовое слово с минимальным двоичным значением.</text:p>
      <text:p text:style-name="P15"><text:span text:style-name="T7">Примечание</text:span><text:span text:style-name="T3">. Условие Фано означает, что никакое кодовое слово не является началом другого кодового слова. Это обеспечивает возможность однозначной расшифровки закодированных сообщений.</text:span></text:p>
      <text:p text:style-name="P2"/>
      <text:p text:style-name="P14"><text:span text:style-name="T5">6. Задание 6 </text:span></text:p>
      <text:p text:style-name="P8">На вход алгоритма подаётся натуральное число N. Алгоритм строит по нему новое число R следующим образом. </text:p>
      <text:p text:style-name="P15"><text:span text:style-name="T3">1. Строится двоичная запись числа N. </text:span></text:p>
      <text:p text:style-name="P15"><text:span text:style-name="T3">2. К этой записи дописываются справа ещё два разряда по следующему правилу: складываются все цифры двоичной записи, если </text:span></text:p>
      <text:p text:style-name="P15"><text:span text:style-name="T3">а) сумма нечетная к числу дописывается 11, </text:span></text:p>
      <text:p text:style-name="P15"><text:span text:style-name="T3">б) сумма четная, дописывается 00. Полученная таким образом запись (в ней на два разряда больше, чем в записи исходного числа N) является двоичной записью искомого числа R. Укажите такое наименьшее число R, которое превышает 114 и может являться результатом работы алгоритма. В ответе это число запишите в десятичной системе счисления.</text:span></text:p>
      <text:p text:style-name="P2"/>
      <text:p text:style-name="P14"><text:span text:style-name="T5">7. Задание 7 </text:span></text:p>
      <text:p text:style-name="P15"><text:span text:style-name="T3">Дан фрагмент электронной таблицы. Из ячейки D2 в ячейку E1 была скопирована формула. При копировании адреса ячеек в формуле автоматически изменились. Каким стало числовое значение формулы в ячейке E1?</text:span></text:p>
      <text:p text:style-name="P3"/>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C"/>
        <table:table-column table:style-name="Таблица5.F"/>
        <table:table-row>
          <table:table-cell table:style-name="Таблица5.A1" office:value-type="string">
            <text:p text:style-name="P5"/>
          </table:table-cell>
          <table:table-cell table:style-name="Таблица5.B1" office:value-type="string">
            <text:p text:style-name="P12">А</text:p>
          </table:table-cell>
          <table:table-cell table:style-name="Таблица5.C1" office:value-type="string">
            <text:p text:style-name="P12">B</text:p>
          </table:table-cell>
          <table:table-cell table:style-name="Таблица5.D1" office:value-type="string">
            <text:p text:style-name="P12">C</text:p>
          </table:table-cell>
          <table:table-cell table:style-name="Таблица5.E1" office:value-type="string">
            <text:p text:style-name="P12">D</text:p>
          </table:table-cell>
          <table:table-cell table:style-name="Таблица5.F1" office:value-type="string">
            <text:p text:style-name="P12">E</text:p>
          </table:table-cell>
        </table:table-row>
        <text:soft-page-break/>
        <table:table-row>
          <table:table-cell table:style-name="Таблица5.A2" office:value-type="string">
            <text:p text:style-name="P7">1</text:p>
          </table:table-cell>
          <table:table-cell table:style-name="Таблица5.B2" office:value-type="string">
            <text:p text:style-name="P7">1</text:p>
          </table:table-cell>
          <table:table-cell table:style-name="Таблица5.C2" office:value-type="string">
            <text:p text:style-name="P7">10</text:p>
          </table:table-cell>
          <table:table-cell table:style-name="Таблица5.D2" office:value-type="string">
            <text:p text:style-name="P7">100</text:p>
          </table:table-cell>
          <table:table-cell table:style-name="Таблица5.E2" office:value-type="string">
            <text:p text:style-name="P7">1000</text:p>
          </table:table-cell>
          <table:table-cell table:style-name="Таблица5.F2" office:value-type="string">
            <text:p text:style-name="P4"/>
          </table:table-cell>
        </table:table-row>
        <table:table-row>
          <table:table-cell table:style-name="Таблица5.A3" office:value-type="string">
            <text:p text:style-name="P7">2</text:p>
          </table:table-cell>
          <table:table-cell table:style-name="Таблица5.B3" office:value-type="string">
            <text:p text:style-name="P7">2</text:p>
          </table:table-cell>
          <table:table-cell table:style-name="Таблица5.C3" office:value-type="string">
            <text:p text:style-name="P7">20</text:p>
          </table:table-cell>
          <table:table-cell table:style-name="Таблица5.D3" office:value-type="string">
            <text:p text:style-name="P7">200</text:p>
          </table:table-cell>
          <table:table-cell table:style-name="Таблица5.E3" office:value-type="string">
            <text:p text:style-name="P17"><text:span text:style-name="T3">=$B2+C$3</text:span></text:p>
          </table:table-cell>
          <table:table-cell table:style-name="Таблица5.F3" office:value-type="string">
            <text:p text:style-name="P7">20000</text:p>
          </table:table-cell>
        </table:table-row>
        <table:table-row>
          <table:table-cell table:style-name="Таблица5.A4" office:value-type="string">
            <text:p text:style-name="P7">3</text:p>
          </table:table-cell>
          <table:table-cell table:style-name="Таблица5.B4" office:value-type="string">
            <text:p text:style-name="P7">3</text:p>
          </table:table-cell>
          <table:table-cell table:style-name="Таблица5.C4" office:value-type="string">
            <text:p text:style-name="P7">30</text:p>
          </table:table-cell>
          <table:table-cell table:style-name="Таблица5.D4" office:value-type="string">
            <text:p text:style-name="P7">300</text:p>
          </table:table-cell>
          <table:table-cell table:style-name="Таблица5.E4" office:value-type="string">
            <text:p text:style-name="P7">3000</text:p>
          </table:table-cell>
          <table:table-cell table:style-name="Таблица5.F4" office:value-type="string">
            <text:p text:style-name="P7">30000</text:p>
          </table:table-cell>
        </table:table-row>
        <table:table-row>
          <table:table-cell table:style-name="Таблица5.A5" office:value-type="string">
            <text:p text:style-name="P7">4</text:p>
          </table:table-cell>
          <table:table-cell table:style-name="Таблица5.B5" office:value-type="string">
            <text:p text:style-name="P7">4</text:p>
          </table:table-cell>
          <table:table-cell table:style-name="Таблица5.C5" office:value-type="string">
            <text:p text:style-name="P7">40</text:p>
          </table:table-cell>
          <table:table-cell table:style-name="Таблица5.D5" office:value-type="string">
            <text:p text:style-name="P7">400</text:p>
          </table:table-cell>
          <table:table-cell table:style-name="Таблица5.E5" office:value-type="string">
            <text:p text:style-name="P7">4000</text:p>
          </table:table-cell>
          <table:table-cell table:style-name="Таблица5.F5" office:value-type="string">
            <text:p text:style-name="P7">40000</text:p>
          </table:table-cell>
        </table:table-row>
      </table:table>
      <text:p text:style-name="P8">Примечание: знак $ обозначает абсолютную адресацию.</text:p>
      <text:p text:style-name="P2"/>
      <text:p text:style-name="P14"><text:span text:style-name="T5">8. Задание 8 </text:span></text:p>
      <text:p text:style-name="P8">Запишите число, которое будет напечатано в результате выполнения следующей программы. Для Вашего удобства программа представлена на пяти языках программирования.</text:p>
      <table:table table:name="Таблица6" table:style-name="Таблица6">
        <table:table-column table:style-name="Таблица6.A" table:number-columns-repeated="2"/>
        <table:table-row>
          <table:table-cell table:style-name="Таблица6.A1" office:value-type="string">
            <text:p text:style-name="P12">Паскаль</text:p>
          </table:table-cell>
          <table:table-cell table:style-name="Таблица6.B1" office:value-type="string">
            <text:p text:style-name="P12">Python</text:p>
          </table:table-cell>
        </table:table-row>
        <table:table-row>
          <table:table-cell table:style-name="Таблица6.A2" office:value-type="string">
            <text:p text:style-name="P6">var s, n: integer;</text:p>
            <text:p text:style-name="P6">begin</text:p>
            <text:p text:style-name="P18"><text:span text:style-name="T3">s := 0;</text:span></text:p>
            <text:p text:style-name="P18"><text:span text:style-name="T3">n := 170;</text:span></text:p>
            <text:p text:style-name="P18"><text:span text:style-name="T3">while s + n &lt;325 do</text:span></text:p>
            <text:p text:style-name="P6">begin</text:p>
            <text:p text:style-name="P18"><text:span text:style-name="T3">    s := s + 25;</text:span></text:p>
            <text:p text:style-name="P18"><text:span text:style-name="T3">    n := n - 5</text:span></text:p>
            <text:p text:style-name="P6">end;</text:p>
            <text:p text:style-name="P6">writeln(s)</text:p>
            <text:p text:style-name="P6">end.</text:p>
          </table:table-cell>
          <table:table-cell table:style-name="Таблица6.B2" office:value-type="string">
            <text:p text:style-name="P18"><text:span text:style-name="T3">s = 0</text:span></text:p>
            <text:p text:style-name="P18"><text:span text:style-name="T3">n = 170</text:span></text:p>
            <text:p text:style-name="P18"><text:span text:style-name="T3">while s + n &lt;325:</text:span></text:p>
            <text:p text:style-name="P18"><text:span text:style-name="T3">    s = s + 25</text:span></text:p>
            <text:p text:style-name="P18"><text:span text:style-name="T3">    n = n - 5</text:span></text:p>
            <text:p text:style-name="P6">print(s)</text:p>
          </table:table-cell>
        </table:table-row>
        <table:table-row>
          <table:table-cell table:style-name="Таблица6.A3" table:number-columns-spanned="2" office:value-type="string">
            <text:p text:style-name="P12">Си++</text:p>
          </table:table-cell>
          <table:covered-table-cell/>
        </table:table-row>
        <table:table-row>
          <table:table-cell table:style-name="Таблица6.A4" table:number-columns-spanned="2" office:value-type="string">
            <text:p text:style-name="P6">#include &lt;iostream&gt;</text:p>
            <text:p text:style-name="P6">using namespace std;</text:p>
            <text:p text:style-name="P6">int main() {</text:p>
            <text:p text:style-name="P18"><text:span text:style-name="T3">int s = 0, n = 170;</text:span></text:p>
            <text:p text:style-name="P18"><text:span text:style-name="T3">while (s + n &lt;325) {</text:span></text:p>
            <text:p text:style-name="P18"><text:span text:style-name="T3">    s = s + 25;</text:span></text:p>
            <text:p text:style-name="P18"><text:span text:style-name="T3">    n = n - 5;</text:span></text:p>
            <text:p text:style-name="P6">}</text:p>
            <text:p text:style-name="P6">cout &lt;&lt;s &lt;&lt;endl;</text:p>
            <text:p text:style-name="P18"><text:span text:style-name="T3">return 0;</text:span></text:p>
            <text:p text:style-name="P6">}</text:p>
          </table:table-cell>
          <table:covered-table-cell/>
        </table:table-row>
      </table:table>
      <text:p text:style-name="P2"/>
      <text:p text:style-name="P14"><text:span text:style-name="T5">9. Задание 9 </text:span></text:p>
      <text:p text:style-name="P15"><text:span text:style-name="T3">Графический файл с разрешением 1024х600 на жестком диске занимает не более 120 КБайт. Определите максимальное количество цветов, которое может использоваться для кодирования данного изображения.</text:span></text:p>
      <text:p text:style-name="P2"/>
      <text:p text:style-name="P14"><text:span text:style-name="T5">10. Задание 10 </text:span></text:p>
      <text:p text:style-name="P15"><text:span text:style-name="T3">Все 6-буквенные слова, составленные из букв А, О, У, записаны в обратном алфавитном порядке. Вот начало списка: </text:span></text:p>
      <text:p text:style-name="P20"><text:span text:style-name="T3">1. УУУУУУ</text:span></text:p>
      <text:p text:style-name="P20"><text:span text:style-name="T3">2. УУУУУО </text:span></text:p>
      <text:p text:style-name="P20"><text:span text:style-name="T3">3. УУУУУА </text:span></text:p>
      <text:p text:style-name="P20"><text:soft-page-break/><text:span text:style-name="T3">4. УУУУОУ </text:span></text:p>
      <text:p text:style-name="P19">…</text:p>
      <text:p text:style-name="P8">На каком месте от начала списка находится слово ОУУУОО.</text:p>
      <text:p text:style-name="P2"/>
      <text:p text:style-name="P14"><text:span text:style-name="T5">11. Задание 11 </text:span></text:p>
      <text:p text:style-name="P15"><text:span text:style-name="T3">Ниже на пяти языках программирования записан рекурсивный алгоритм </text:span><text:span text:style-name="T7">F</text:span><text:span text:style-name="T3">.</text:span></text:p>
      <table:table table:name="Таблица7" table:style-name="Таблица7">
        <table:table-column table:style-name="Таблица7.A" table:number-columns-repeated="2"/>
        <table:table-row>
          <table:table-cell table:style-name="Таблица7.A1" office:value-type="string">
            <text:p text:style-name="P12">Паскаль</text:p>
          </table:table-cell>
          <table:table-cell table:style-name="Таблица7.B1" office:value-type="string">
            <text:p text:style-name="P12">Python</text:p>
          </table:table-cell>
        </table:table-row>
        <table:table-row>
          <table:table-cell table:style-name="Таблица7.A2" office:value-type="string">
            <text:p text:style-name="P6">procedure F(n: integer);</text:p>
            <text:p text:style-name="P6">begin</text:p>
            <text:p text:style-name="P18"><text:span text:style-name="T3">    if n &gt;0 then</text:span></text:p>
            <text:p text:style-name="P6">    begin</text:p>
            <text:p text:style-name="P18"><text:span text:style-name="T3">        F(n div 4);</text:span></text:p>
            <text:p text:style-name="P6">        write(n);</text:p>
            <text:p text:style-name="P18"><text:span text:style-name="T3">        F(n - 1);</text:span></text:p>
            <text:p text:style-name="P6">    end</text:p>
            <text:p text:style-name="P6">end;</text:p>
          </table:table-cell>
          <table:table-cell table:style-name="Таблица7.B2" office:value-type="string">
            <text:p text:style-name="P6">def F(n):</text:p>
            <text:p text:style-name="P18"><text:span text:style-name="T3">    if n &gt;0:</text:span></text:p>
            <text:p text:style-name="P18"><text:span text:style-name="T3">        F(n // 4)</text:span></text:p>
            <text:p text:style-name="P6">        print(n)</text:p>
            <text:p text:style-name="P18"><text:span text:style-name="T3">        F (n - 1)</text:span></text:p>
          </table:table-cell>
        </table:table-row>
        <table:table-row>
          <table:table-cell table:style-name="Таблица7.A3" table:number-columns-spanned="2" office:value-type="string">
            <text:p text:style-name="P12">Си++</text:p>
          </table:table-cell>
          <table:covered-table-cell/>
        </table:table-row>
        <table:table-row>
          <table:table-cell table:style-name="Таблица7.A4" table:number-columns-spanned="2" office:value-type="string">
            <text:p text:style-name="P6">void F(int n){</text:p>
            <text:p text:style-name="P18"><text:span text:style-name="T3">    if (n &gt;0){</text:span></text:p>
            <text:p text:style-name="P18"><text:span text:style-name="T3">        F(n / 4)</text:span></text:p>
            <text:p text:style-name="P6">        std::cout &lt;&lt;n;</text:p>
            <text:p text:style-name="P18"><text:span text:style-name="T3">        F(n - 1);</text:span></text:p>
            <text:p text:style-name="P6">    }</text:p>
            <text:p text:style-name="P6">}</text:p>
          </table:table-cell>
          <table:covered-table-cell/>
        </table:table-row>
      </table:table>
      <text:p text:style-name="P15"><text:span text:style-name="T3">В качестве ответа укажите последовательность цифр, которая будет напечатана на экране в результате вызова F(5).</text:span></text:p>
      <text:p text:style-name="P8"/>
      <text:p text:style-name="P3"/>
      <text:p text:style-name="P14"><text:span text:style-name="T5">12. Задание 12 </text:span></text:p>
      <text:p text:style-name="P15"><text:span text:style-name="T3">В терминологии сетей TCP/IP маской сети называется двоичное число, определяющее, какая часть IP-адреса узла сети относится к адресу сети, а какая — к адресу самого узла в этой сети. Обычно маска записывается по тем же правилам, что и IP-адрес, — в виде четырёх байтов, причём каждый байт записывается в виде десятичного числа. При этом в маске сначала (в старших разрядах) стоят единицы, а затем с некоторого разряда — нули. Адрес сети получается в результате применения поразрядной конъюнкции к заданным IP-адресу узла и маске. Например, если IP-адрес узла равен 231.32.255.131, а маска равна 255.255.240.0, то адрес сети равен 231.32.240.0.</text:span></text:p>
      <text:p text:style-name="P15"><text:span text:style-name="T3">Для узла с IP-адресом 153.82.140.123 адрес сети равен 153.82.136.0. Определите третий слева октет маски подсети.</text:span></text:p>
      <text:p text:style-name="P8"/>
      <text:p text:style-name="P2"/>
      <text:p text:style-name="P14"><text:span text:style-name="T5">13. Задание 13 </text:span></text:p>
      <text:p text:style-name="P15"><text:span text:style-name="T3">При регистрации в компьютерной системе каждому пользователю выдаётся пароль, состоящий из 10 символов и содержащий только символы из 26-символьного латинского алфавита. В базе </text:span><text:soft-page-break/><text:span text:style-name="T3">данных для хранения сведений о каждом пользователе отведено одинаковое и минимально возможное целое число байт. При этом используют посимвольное кодирование паролей, все символы кодируют одинаковым и минимально возможным количеством бит. Кроме собственно пароля, для каждого пользователя в системе хранятся дополнительные сведения, для чего отведено 14 байт на одного пользователя. Определите объём памяти (в байтах), необходимый для хранения сведений о 5 пользователях.</text:span></text:p>
      <text:p text:style-name="P8"/>
      <text:p text:style-name="P14"><text:span text:style-name="T5">14. Задание 14 </text:span></text:p>
      <text:p text:style-name="P8">Исполнитель Редактор получает на вход строку цифр и преобразовывает её. Редактор может выполнять две команды, в обеих командах v и w обозначают цепочки цифр.</text:p>
      <text:p text:style-name="P20"><text:span text:style-name="T3">1. заменить (</text:span><text:span text:style-name="T7">v, w</text:span><text:span text:style-name="T3">)</text:span></text:p>
      <text:p text:style-name="P20"><text:span text:style-name="T3">2. нашлось (</text:span><text:span text:style-name="T7">v</text:span><text:span text:style-name="T3">)</text:span></text:p>
      <text:p text:style-name="P15"><text:span text:style-name="T3">Первая команда заменяет в строке первое слева вхождение цепочки v на цепочку w, вторая проверяет, встречается ли цепочка </text:span><text:span text:style-name="T7">v</text:span><text:span text:style-name="T3"> в строке исполнителя Редактор. Если она встречается, то команда возвращает логическое значение «истина», в противном случае возвращает значение «ложь». Какая строка получится в результате применения приведённой ниже программы к строке, состоящей из одной единицы и 75 стоящих справа от нее нулей? В ответе запишите сколько нулей будет в конечной строке.</text:span></text:p>
      <text:p text:style-name="P19">НАЧАЛО </text:p>
      <text:p text:style-name="P20"><text:span text:style-name="T3">ПОКА нашлось (10) ИЛИ нашлось (1) </text:span></text:p>
      <text:p text:style-name="P20"><text:span text:style-name="T3">    ЕСЛИ нашлось (10) </text:span></text:p>
      <text:p text:style-name="P20"><text:span text:style-name="T3">        ТО заменить (10, 001) </text:span></text:p>
      <text:p text:style-name="P20"><text:span text:style-name="T3">        ИНАЧЕ заменить (1, 00)</text:span></text:p>
      <text:p text:style-name="P20"><text:span text:style-name="T3">    КОНЕЦ ЕСЛИ </text:span></text:p>
      <text:p text:style-name="P19">КОНЕЦ ПОКА </text:p>
      <text:p text:style-name="P19">КОНЕЦ</text:p>
      <text:p text:style-name="P2"/>
      <text:p text:style-name="P14"><text:span text:style-name="T5">15. Задание 15 </text:span></text:p>
      <text:p text:style-name="P8">На рисунке представлена схема дорог. По каждой дороге можно двигаться только в одном направлении, указанном стрелкой. Сколько существует различных путей из города А в город К, проходящих через город Г и НЕ проходящих через город З?</text:p>
      <text:p text:style-name="P15"><draw:frame draw:style-name="fr1" draw:name="2" text:anchor-type="as-char" svg:width="9.102cm" style:rel-width="scale" svg:height="3.281cm" style:rel-height="scale" draw:z-index="1"><draw:object-ole xlink:href="./OleObj2" xlink:type="simple" xlink:show="embed" xlink:actuate="onLoad"/><draw:image xlink:href="./ObjectReplacements/OleObj2" xlink:type="simple" xlink:show="embed" xlink:actuate="onLoad"/></draw:frame></text:p>
      <text:p text:style-name="P2"/>
      <text:p text:style-name="P14"><text:span text:style-name="T5">16. Задание 16 </text:span></text:p>
      <text:p text:style-name="P8">Сколько единиц в двоичной записи числа, являющимся результатом следующего выражения?</text:p>
      <text:p text:style-name="P16"><text:span text:style-name="T3">4</text:span><text:span text:style-name="T10">14</text:span><text:span text:style-name="T3"> + 2</text:span><text:span text:style-name="T10">32</text:span><text:span text:style-name="T3"> − 4.</text:span></text:p>
      <text:p text:style-name="P8"><text:soft-page-break/></text:p>
      <text:p text:style-name="P2"/>
      <text:p text:style-name="P14"><text:span text:style-name="T5">17. Задание 17 </text:span></text:p>
      <text:p text:style-name="P15"><text:span text:style-name="T3">В языке запросов поискового сервера для обозначения логической операции «ИЛИ» используется символ «|», а для обозначения логической операции «И» – символ «&amp;». </text:span></text:p>
      <text:p text:style-name="P8">В таблице приведены запросы и количество найденных по ним страниц некоторого сегмента сети Интернет.</text:p>
      <text:p text:style-name="P3"/>
      <table:table table:name="Таблица8" table:style-name="Таблица8">
        <table:table-column table:style-name="Таблица8.A"/>
        <table:table-column table:style-name="Таблица8.B"/>
        <table:table-row>
          <table:table-cell table:style-name="Таблица8.A1" office:value-type="string">
            <text:p text:style-name="P12">Запрос</text:p>
          </table:table-cell>
          <table:table-cell table:style-name="Таблица8.B1" office:value-type="string">
            <text:p text:style-name="P17"><text:span text:style-name="T5">Найдено страниц<text:line-break/>(в тысячах)</text:span></text:p>
          </table:table-cell>
        </table:table-row>
        <table:table-row>
          <table:table-cell table:style-name="Таблица8.A2" office:value-type="string">
            <text:p text:style-name="P7">Вебинар</text:p>
          </table:table-cell>
          <table:table-cell table:style-name="Таблица8.B2" office:value-type="string">
            <text:p text:style-name="P7">50</text:p>
          </table:table-cell>
        </table:table-row>
        <table:table-row>
          <table:table-cell table:style-name="Таблица8.A3" office:value-type="string">
            <text:p text:style-name="P7">Информатика</text:p>
          </table:table-cell>
          <table:table-cell table:style-name="Таблица8.B3" office:value-type="string">
            <text:p text:style-name="P7">80</text:p>
          </table:table-cell>
        </table:table-row>
        <table:table-row>
          <table:table-cell table:style-name="Таблица8.A4" office:value-type="string">
            <text:p text:style-name="P7">Ум</text:p>
          </table:table-cell>
          <table:table-cell table:style-name="Таблица8.B4" office:value-type="string">
            <text:p text:style-name="P7">100</text:p>
          </table:table-cell>
        </table:table-row>
        <table:table-row>
          <table:table-cell table:style-name="Таблица8.A5" office:value-type="string">
            <text:p text:style-name="P7">Вебинар|Информатика</text:p>
          </table:table-cell>
          <table:table-cell table:style-name="Таблица8.B5" office:value-type="string">
            <text:p text:style-name="P7">110</text:p>
          </table:table-cell>
        </table:table-row>
        <table:table-row>
          <table:table-cell table:style-name="Таблица8.A6" office:value-type="string">
            <text:p text:style-name="P7">Информатика &amp;Ум</text:p>
          </table:table-cell>
          <table:table-cell table:style-name="Таблица8.B6" office:value-type="string">
            <text:p text:style-name="P7">30</text:p>
          </table:table-cell>
        </table:table-row>
        <table:table-row>
          <table:table-cell table:style-name="Таблица8.A7" office:value-type="string">
            <text:p text:style-name="P7">Вебинар &amp;Информатика &amp;Ум</text:p>
          </table:table-cell>
          <table:table-cell table:style-name="Таблица8.B7" office:value-type="string">
            <text:p text:style-name="P7">5</text:p>
          </table:table-cell>
        </table:table-row>
        <table:table-row>
          <table:table-cell table:style-name="Таблица8.A8" office:value-type="string">
            <text:p text:style-name="P7">Вебинар | Информатика | Ум</text:p>
          </table:table-cell>
          <table:table-cell table:style-name="Таблица8.B8" office:value-type="string">
            <text:p text:style-name="P7">165</text:p>
          </table:table-cell>
        </table:table-row>
      </table:table>
      <text:p text:style-name="P3"/>
      <text:p text:style-name="P8">Какое количество страниц (в тысячах) будет найдено по запросу Вебинар &amp; Ум?</text:p>
      <text:p text:style-name="P11"/>
      <text:p text:style-name="P2"/>
      <text:p text:style-name="P14"><text:span text:style-name="T5">18. Задание 18 </text:span></text:p>
      <text:p text:style-name="P15"><text:span text:style-name="T3">Укажите наименьшее значение А, при котором выражение (y+3x &lt; A) \/ (x &gt; 20) \/ (y &gt; 40)  </text:span></text:p>
      <text:p text:style-name="P8">истинно для любых целых положительных значений x и y.</text:p>
      <text:p text:style-name="P2"/>
      <text:p text:style-name="P14"><text:span text:style-name="T5">19. Задание 19 </text:span></text:p>
      <text:p text:style-name="P15"><text:span text:style-name="T3">Ниже представлен фрагмент программы, обрабатывающей одномерный целочисленный массив с индексами от 0 до 10. Значения элементов равны 5; 1; 6; 7; 8; 8; 7; 7; 6; 9; 5 соответственно, т. е. A[0]=5; A[1]=1 и т. д. Определите значение переменной s после выполнения следующего фрагмента программы. </text:span></text:p>
      <text:p text:style-name="P3"/>
      <table:table table:name="Таблица9" table:style-name="Таблица9">
        <table:table-column table:style-name="Таблица9.A" table:number-columns-repeated="2"/>
        <table:table-row>
          <table:table-cell table:style-name="Таблица9.A1" office:value-type="string">
            <text:p text:style-name="P12">Паскаль</text:p>
          </table:table-cell>
          <table:table-cell table:style-name="Таблица9.B1" office:value-type="string">
            <text:p text:style-name="P12">Python</text:p>
          </table:table-cell>
        </table:table-row>
        <table:table-row>
          <table:table-cell table:style-name="Таблица9.A2" office:value-type="string">
            <text:p text:style-name="P18"><text:span text:style-name="T3">s := 0;</text:span></text:p>
            <text:p text:style-name="P18"><text:span text:style-name="T3">for i:=0 to 9 do begin</text:span></text:p>
            <text:p text:style-name="P18"><text:span text:style-name="T3">    s := s + A[i+1] - A[i]</text:span></text:p>
            <text:p text:style-name="P6">end;</text:p>
          </table:table-cell>
          <table:table-cell table:style-name="Таблица9.B2" office:value-type="string">
            <text:p text:style-name="P18"><text:span text:style-name="T3">s = 0</text:span></text:p>
            <text:p text:style-name="P18"><text:span text:style-name="T3">for i in range(10):</text:span></text:p>
            <text:p text:style-name="P18"><text:span text:style-name="T3">     s = s + A[i+1] - A[i]</text:span></text:p>
          </table:table-cell>
        </table:table-row>
        <table:table-row>
          <table:table-cell table:style-name="Таблица9.A3" table:number-columns-spanned="2" office:value-type="string">
            <text:p text:style-name="P12">Си++</text:p>
          </table:table-cell>
          <table:covered-table-cell/>
        </table:table-row>
        <table:table-row>
          <table:table-cell table:style-name="Таблица9.A4" table:number-columns-spanned="2" office:value-type="string">
            <text:p text:style-name="P18"><text:span text:style-name="T3">s = 0; </text:span></text:p>
            <text:p text:style-name="P18"><text:span text:style-name="T3">for (i=0; i&lt;10; i++)</text:span></text:p>
            <text:p text:style-name="P18"><text:span text:style-name="T3">      s = s + A[i+1] - A[i];</text:span></text:p>
          </table:table-cell>
          <table:covered-table-cell/>
        </table:table-row>
      </table:table>
      <text:p text:style-name="P8"/>
      <text:p text:style-name="P2"/>
      <text:p text:style-name="P14"><text:span text:style-name="T5">20. Задание 20 </text:span></text:p>
      <text:p text:style-name="P15"><text:span text:style-name="T3">Укажите наибольшее десятичное число, при вводе которого на экране сначала напечатается 3, а </text:span><text:soft-page-break/><text:span text:style-name="T3">затем 6. </text:span></text:p>
      <table:table table:name="Таблица10" table:style-name="Таблица10">
        <table:table-column table:style-name="Таблица10.A" table:number-columns-repeated="2"/>
        <table:table-row>
          <table:table-cell table:style-name="Таблица10.A1" office:value-type="string">
            <text:p text:style-name="P12">Паскаль</text:p>
          </table:table-cell>
          <table:table-cell table:style-name="Таблица10.B1" office:value-type="string">
            <text:p text:style-name="P12">Python</text:p>
          </table:table-cell>
        </table:table-row>
        <table:table-row>
          <table:table-cell table:style-name="Таблица10.A2" office:value-type="string">
            <text:p text:style-name="P6">var x, L, M: integer;</text:p>
            <text:p text:style-name="P6">begin</text:p>
            <text:p text:style-name="P6">    readln(x);</text:p>
            <text:p text:style-name="P18"><text:span text:style-name="T3">    L:=0; M:=0; </text:span></text:p>
            <text:p text:style-name="P18"><text:span text:style-name="T3">    while x &gt;0 do begin</text:span></text:p>
            <text:p text:style-name="P18"><text:span text:style-name="T3">         L:=L + 1;</text:span></text:p>
            <text:p text:style-name="P18"><text:span text:style-name="T3">        if (x mod 2) &lt;&gt;0 then</text:span></text:p>
            <text:p text:style-name="P18"><text:span text:style-name="T3">             M:= M + x mod 8;</text:span></text:p>
            <text:p text:style-name="P18"><text:span text:style-name="T3">        x:= x div 8;</text:span></text:p>
            <text:p text:style-name="P6">    end;</text:p>
            <text:p text:style-name="P6">    writeln(L); write(M);</text:p>
            <text:p text:style-name="P6">end.</text:p>
          </table:table-cell>
          <table:table-cell table:style-name="Таблица10.B2" office:value-type="string">
            <text:p text:style-name="P6">x = int(input())</text:p>
            <text:p text:style-name="P18"><text:span text:style-name="T3">L = 0 </text:span></text:p>
            <text:p text:style-name="P18"><text:span text:style-name="T3">M = 0</text:span></text:p>
            <text:p text:style-name="P18"><text:span text:style-name="T3">while x &gt;0 :</text:span></text:p>
            <text:p text:style-name="P18"><text:span text:style-name="T3">    L = L+1</text:span></text:p>
            <text:p text:style-name="P18"><text:span text:style-name="T3">     if (x % 2) != 0:</text:span></text:p>
            <text:p text:style-name="P18"><text:span text:style-name="T3">         M = M + x % 8</text:span></text:p>
            <text:p text:style-name="P18"><text:span text:style-name="T3">     x = x // 8 </text:span></text:p>
            <text:p text:style-name="P6">print(L) </text:p>
            <text:p text:style-name="P6">print(M)</text:p>
          </table:table-cell>
        </table:table-row>
        <table:table-row>
          <table:table-cell table:style-name="Таблица10.A3" table:number-columns-spanned="2" office:value-type="string">
            <text:p text:style-name="P12">Си++</text:p>
          </table:table-cell>
          <table:covered-table-cell/>
        </table:table-row>
        <table:table-row>
          <table:table-cell table:style-name="Таблица10.A4" table:number-columns-spanned="2" office:value-type="string">
            <text:p text:style-name="P6">#include &lt;iostream&gt;</text:p>
            <text:p text:style-name="P6">using namespace std;</text:p>
            <text:p text:style-name="P6"> </text:p>
            <text:p text:style-name="P6">int main(void) { </text:p>
            <text:p text:style-name="P6">    int L, M, x;</text:p>
            <text:p text:style-name="P6">    cin &gt;&gt;x;</text:p>
            <text:p text:style-name="P18"><text:span text:style-name="T3">     L = 0; M = 0;</text:span></text:p>
            <text:p text:style-name="P18"><text:span text:style-name="T3">    while (x &gt;0) {</text:span></text:p>
            <text:p text:style-name="P18"><text:span text:style-name="T3">         L = L + 1;</text:span></text:p>
            <text:p text:style-name="P18"><text:span text:style-name="T3">        if (x % 2 != 0) {</text:span></text:p>
            <text:p text:style-name="P18"><text:span text:style-name="T3">             M = M + x % 8; </text:span></text:p>
            <text:p text:style-name="P6">        }</text:p>
            <text:p text:style-name="P18"><text:span text:style-name="T3">        x = x / 8; </text:span></text:p>
            <text:p text:style-name="P6">    }</text:p>
            <text:p text:style-name="P6">     cout &lt;&lt;L &lt;&lt;“ “ &lt;&lt;M; </text:p>
            <text:p text:style-name="P6">}</text:p>
          </table:table-cell>
          <table:covered-table-cell/>
        </table:table-row>
      </table:table>
      <text:p text:style-name="P2"/>
      <text:p text:style-name="P14"><text:span text:style-name="T5">21. Задание 21 </text:span></text:p>
      <text:p text:style-name="P8">Какое значение будет выведено на экран после выполнения данной программы?</text:p>
      <table:table table:name="Таблица11" table:style-name="Таблица11">
        <table:table-column table:style-name="Таблица11.A" table:number-columns-repeated="2"/>
        <table:table-row>
          <table:table-cell table:style-name="Таблица11.A1" office:value-type="string">
            <text:p text:style-name="P12">Паскаль</text:p>
          </table:table-cell>
          <table:table-cell table:style-name="Таблица11.B1" office:value-type="string">
            <text:p text:style-name="P12">Python</text:p>
          </table:table-cell>
        </table:table-row>
        <table:table-row>
          <table:table-cell table:style-name="Таблица11.A2" office:value-type="string">
            <text:p text:style-name="P6">var a,b,t,M,R :integer; </text:p>
            <text:p text:style-name="P6">Function F(x: integer):integer;</text:p>
            <text:p text:style-name="P6">    begin </text:p>
            <text:p text:style-name="P18"><text:span text:style-name="T3">        F := 2*(x-19)*(x-19)+7;</text:span></text:p>
            <text:p text:style-name="P6">    end;</text:p>
            <text:p text:style-name="P6">BEGIN</text:p>
            <text:p text:style-name="P18"><text:span text:style-name="T3">     a := -20; b := 20;</text:span></text:p>
            <text:p text:style-name="P6">     M := a; R := F(a);</text:p>
            <text:p text:style-name="P6">     for t := a to b do begin</text:p>
            <text:p text:style-name="P6">         if (F(t) &gt;R) then begin</text:p>
            <text:p text:style-name="P6">             M := t; </text:p>
            <text:p text:style-name="P6"><text:soft-page-break/>            R := F(t);</text:p>
            <text:p text:style-name="P6">        end; </text:p>
            <text:p text:style-name="P6">    end;</text:p>
            <text:p text:style-name="P18"><text:span text:style-name="T3">write(M+24);</text:span></text:p>
            <text:p text:style-name="P6">END.</text:p>
          </table:table-cell>
          <table:table-cell table:style-name="Таблица11.B2" office:value-type="string">
            <text:p text:style-name="P6">def f(x):</text:p>
            <text:p text:style-name="P18"><text:span text:style-name="T3">    return 2*(x-19)*(x-19)+7</text:span></text:p>
            <text:p text:style-name="P18"><text:span text:style-name="T3">a = -20</text:span></text:p>
            <text:p text:style-name="P18"><text:span text:style-name="T3">b = 20</text:span></text:p>
            <text:p text:style-name="P6">M = a</text:p>
            <text:p text:style-name="P6">R = f(a)</text:p>
            <text:p text:style-name="P18"><text:span text:style-name="T3">for t in range(a, b+1):</text:span></text:p>
            <text:p text:style-name="P6">    if (f(t) &gt;R):</text:p>
            <text:p text:style-name="P6">        M = t</text:p>
            <text:p text:style-name="P6">        R = f(t);</text:p>
            <text:p text:style-name="P18"><text:span text:style-name="T3">print(M+24)</text:span></text:p>
          </table:table-cell>
        </table:table-row>
        <table:table-row>
          <table:table-cell table:style-name="Таблица11.A3" table:number-columns-spanned="2" office:value-type="string">
            <text:p text:style-name="P12">Си++</text:p>
          </table:table-cell>
          <table:covered-table-cell/>
        </table:table-row>
        <table:table-row>
          <table:table-cell table:style-name="Таблица11.A4" table:number-columns-spanned="2" office:value-type="string">
            <text:p text:style-name="P6">#include &lt;iostream&gt;</text:p>
            <text:p text:style-name="P6">using namespace std; </text:p>
            <text:p text:style-name="P6"> </text:p>
            <text:p text:style-name="P6">int F(int x)</text:p>
            <text:p text:style-name="P6">{</text:p>
            <text:p text:style-name="P18"><text:span text:style-name="T3">    return 2*(x-19)*(x-19)+7</text:span></text:p>
            <text:p text:style-name="P6">}</text:p>
            <text:p text:style-name="P6">int main()</text:p>
            <text:p text:style-name="P6">{</text:p>
            <text:p text:style-name="P6">    int a, b, t, M, R;</text:p>
            <text:p text:style-name="P18"><text:span text:style-name="T3">    a = -20; b = 20;</text:span></text:p>
            <text:p text:style-name="P6">    M = a; R = F(a);</text:p>
            <text:p text:style-name="P6">    for (t=a; t&lt;=b; t++){</text:p>
            <text:p text:style-name="P6">        if (F(t) &gt;R) {</text:p>
            <text:p text:style-name="P6">            M = t; R = F(t);</text:p>
            <text:p text:style-name="P6">        }</text:p>
            <text:p text:style-name="P6">    }</text:p>
            <text:p text:style-name="P18"><text:span text:style-name="T3">    cout &lt;&lt;(M+24) &lt;&lt;endl;</text:span></text:p>
            <text:p text:style-name="P6">}</text:p>
          </table:table-cell>
          <table:covered-table-cell/>
        </table:table-row>
      </table:table>
      <text:p text:style-name="P2"/>
      <text:p text:style-name="P14"><text:span text:style-name="T5">22. Задание 22 </text:span></text:p>
      <text:p text:style-name="P8">Исполнитель Калькулятор преобразует число на экране. У исполнителя есть две команды, которым присвоены номера:</text:p>
      <text:p text:style-name="P20"><text:span text:style-name="T3">1. Прибавить 1</text:span></text:p>
      <text:p text:style-name="P20"><text:span text:style-name="T3">2. Умножить на 2</text:span></text:p>
      <text:p text:style-name="P15"><text:span text:style-name="T3">Программа для исполнителя Калькулятор – это последовательность команд. Сколько существует программ, для которых при исходном числе 1 результатом является число 21, при этом траектория вычислений содержит число 10 и не содержит число 17?</text:span></text:p>
      <text:p text:style-name="P10"/>
      <text:p text:style-name="P14"><text:span text:style-name="T5">23. Задание 23 </text:span></text:p>
      <text:p text:style-name="P15"><text:span text:style-name="T3">Сколько существует различных наборов значений логических переменных x1, x2, ... x8, которые удовлетворяют всем перечисленным ниже условиям?</text:span></text:p>
      <text:p text:style-name="P20"><text:span text:style-name="T3">(x1 \/ ¬x2) → (x3 \/ ¬x4) = 1</text:span></text:p>
      <text:p text:style-name="P20"><text:span text:style-name="T3">(x3 \/ ¬x4) → (x5 \/ ¬x6) = 1</text:span></text:p>
      <text:p text:style-name="P20"><text:span text:style-name="T3">(x5 \/ ¬x6) → (x7 \/ ¬x8) = 1</text:span></text:p>
      <text:p text:style-name="P15"><text:span text:style-name="T3">В ответе не нужно перечислять все различные наборы значений переменных x1, x2, ...x7, y1, y2, ...y7, при которых выполнена данная система равенств. В качестве ответа Вам нужно указать количество таких наборов.</text:span></text:p>
      <text:p text:style-name="P2"/>
      <text:p text:style-name="P14"><text:soft-page-break/><text:span text:style-name="T5">24. Задание 24 </text:span></text:p>
      <text:p text:style-name="P15"><text:span text:style-name="T3">На вход программы поступают 4 неотрицательных целых числа, не превышающие 1000, среди которых могут быть одинаковые. Нужно написать программу, которая выводит количество чисел, не кратных 3, и максимальное из этих чисел. Если среди входных данных нет чисел, не кратных трёх, программа должна вывести слово «NO». Программист написал программу неправильно.</text:span></text:p>
      <table:table table:name="Таблица12" table:style-name="Таблица12">
        <table:table-column table:style-name="Таблица12.A" table:number-columns-repeated="2"/>
        <table:table-row>
          <table:table-cell table:style-name="Таблица12.A1" office:value-type="string">
            <text:p text:style-name="P12">Паскаль</text:p>
          </table:table-cell>
          <table:table-cell table:style-name="Таблица12.B1" office:value-type="string">
            <text:p text:style-name="P12">Python</text:p>
          </table:table-cell>
        </table:table-row>
        <table:table-row>
          <table:table-cell table:style-name="Таблица12.A2" office:value-type="string">
            <text:p text:style-name="P6">var i, x: integer;</text:p>
            <text:p text:style-name="P6">var maximum, count: integer;</text:p>
            <text:p text:style-name="P6">begin</text:p>
            <text:p text:style-name="P18"><text:span text:style-name="T3">     count := 0;</text:span></text:p>
            <text:p text:style-name="P18"><text:span text:style-name="T3">    maximum := 1000;</text:span></text:p>
            <text:p text:style-name="P18"><text:span text:style-name="T3">    for i:=1 to 4 do begin</text:span></text:p>
            <text:p text:style-name="P6">         read( x );</text:p>
            <text:p text:style-name="P18"><text:span text:style-name="T3">         if x mod 3 &lt;&gt;0 then begin</text:span></text:p>
            <text:p text:style-name="P18"><text:span text:style-name="T3">            count := count + 1;</text:span></text:p>
            <text:p text:style-name="P6">             if x &gt;maximum then</text:p>
            <text:p text:style-name="P6">                 maximum := i; </text:p>
            <text:p text:style-name="P6">            end;</text:p>
            <text:p text:style-name="P6">         end;</text:p>
            <text:p text:style-name="P18"><text:span text:style-name="T3">     if count &gt;0 then begin </text:span></text:p>
            <text:p text:style-name="P6">        writeln(count); </text:p>
            <text:p text:style-name="P6">        writeln(maximum);</text:p>
            <text:p text:style-name="P6">     end </text:p>
            <text:p text:style-name="P6">    else</text:p>
            <text:p text:style-name="P6">        writeln('NO');</text:p>
            <text:p text:style-name="P6">end.</text:p>
          </table:table-cell>
          <table:table-cell table:style-name="Таблица12.B2" office:value-type="string">
            <text:p text:style-name="P18"><text:span text:style-name="T3">count = 0</text:span></text:p>
            <text:p text:style-name="P18"><text:span text:style-name="T3">maximum = 1000</text:span></text:p>
            <text:p text:style-name="P18"><text:span text:style-name="T3">for i in range(4):</text:span></text:p>
            <text:p text:style-name="P6">    x = int(input())</text:p>
            <text:p text:style-name="P18"><text:span text:style-name="T3">    if x % 3 != 0:</text:span></text:p>
            <text:p text:style-name="P18"><text:span text:style-name="T3">        count = count + 1</text:span></text:p>
            <text:p text:style-name="P6">        if x &gt;maximum:</text:p>
            <text:p text:style-name="P6">            maximum = i</text:p>
            <text:p text:style-name="P18"><text:span text:style-name="T3">if count &gt;0:</text:span></text:p>
            <text:p text:style-name="P6">    print(count)</text:p>
            <text:p text:style-name="P6">    print(maximum)</text:p>
            <text:p text:style-name="P6">else: </text:p>
            <text:p text:style-name="P6">    print("NO")</text:p>
          </table:table-cell>
        </table:table-row>
        <table:table-row>
          <table:table-cell table:style-name="Таблица12.A3" table:number-columns-spanned="2" office:value-type="string">
            <text:p text:style-name="P12">Си++</text:p>
          </table:table-cell>
          <table:covered-table-cell/>
        </table:table-row>
        <table:table-row>
          <table:table-cell table:style-name="Таблица12.A4" table:number-columns-spanned="2" office:value-type="string">
            <text:p text:style-name="P6">#include &lt;iostream&gt;</text:p>
            <text:p text:style-name="P6">using namespace std;</text:p>
            <text:p text:style-name="P6"> </text:p>
            <text:p text:style-name="P6">int main(){</text:p>
            <text:p text:style-name="P6">    int i, x, maximum;</text:p>
            <text:p text:style-name="P18"><text:span text:style-name="T3">    count = 0; </text:span></text:p>
            <text:p text:style-name="P18"><text:span text:style-name="T3">    maximum = 1000;</text:span></text:p>
            <text:p text:style-name="P18"><text:span text:style-name="T3">    for (i=1; i&lt;= 4; i++) {</text:span></text:p>
            <text:p text:style-name="P6">        std::cin &gt;&gt;x;</text:p>
            <text:p text:style-name="P18"><text:span text:style-name="T3">        if ( x % 3 != 0 ) {</text:span></text:p>
            <text:p text:style-name="P18"><text:span text:style-name="T3">             count = count + 1;</text:span></text:p>
            <text:p text:style-name="P6">             if ( x &gt;maximum ) maximum = i; </text:p>
            <text:p text:style-name="P6">            } </text:p>
            <text:p text:style-name="P6">        }</text:p>
            <text:p text:style-name="P18"><text:span text:style-name="T3">     if ( count &gt;0 ) { </text:span></text:p>
            <text:p text:style-name="P6">        std::cout &lt;&lt;count &lt;&lt;endl;</text:p>
            <text:p text:style-name="P6">        std::cout &lt;&lt;maximum </text:p>
            <text:p text:style-name="P6">    else </text:p>
            <text:p text:style-name="P6"><text:soft-page-break/>        std::cout &lt;&lt;"NO";</text:p>
            <text:p text:style-name="P18"><text:span text:style-name="T3">     return 0; </text:span></text:p>
            <text:p text:style-name="P6">}</text:p>
          </table:table-cell>
          <table:covered-table-cell/>
        </table:table-row>
      </table:table>
      <text:p text:style-name="P8">Последовательно выполните следующее.</text:p>
      <text:p text:style-name="P15"><text:span text:style-name="T3">1. Напишите, что выведет эта программа при вводе чисел 7 15 8 21. 2. Приведите пример такой последовательности, содержащей число, кратное 3, при вводе которой программа выведет правильный ответ. 3. Найдите все ошибки в этой программе (их может быть одна или несколько). Известно, что каждая ошибка затрагивает только одну строку и может быть исправлена без изменения других строк. Для каждой ошибки:</text:span></text:p>
      <text:p text:style-name="P20"><text:span text:style-name="T3">1) выпишите строку, в которой сделана ошибка;</text:span></text:p>
      <text:p text:style-name="P20"><text:span text:style-name="T3">2) укажите, как исправить ошибку, т.е. приведите правильный вариант строки.</text:span></text:p>
      <text:p text:style-name="P19"/>
      <text:p text:style-name="P14"><text:span text:style-name="T5">25. Задание 25 </text:span></text:p>
      <text:p text:style-name="P15"><text:span text:style-name="T3">Дан целочисленный массив из 40 элементов. Элементы массива могут принимать целые значения от 0 до 10 000 включительно. Опишите на естественном языке или на одном из языков программирования алгоритм, который находит количество элементов массива, меньших 100, не делящихся на 3, после чего заменяет в массиве соответствующие значения на найденное количество. После чего выводит полученный массив на экран.</text:span></text:p>
      <text:p text:style-name="P3"/>
      <table:table table:name="Таблица13" table:style-name="Таблица13">
        <table:table-column table:style-name="Таблица13.A" table:number-columns-repeated="2"/>
        <table:table-row>
          <table:table-cell table:style-name="Таблица13.A1" office:value-type="string">
            <text:p text:style-name="P12">Паскаль</text:p>
          </table:table-cell>
          <table:table-cell table:style-name="Таблица13.B1" office:value-type="string">
            <text:p text:style-name="P12">Python</text:p>
          </table:table-cell>
        </table:table-row>
        <table:table-row>
          <table:table-cell table:style-name="Таблица13.A2" office:value-type="string">
            <text:p text:style-name="P18"><text:span text:style-name="T3">const n = 40;</text:span></text:p>
            <text:p text:style-name="P6">var</text:p>
            <text:p text:style-name="P18"><text:span text:style-name="T3">    a: array [0..n-1] of integer;</text:span></text:p>
            <text:p text:style-name="P6">     i, j, k: integer; </text:p>
            <text:p text:style-name="P6">begin </text:p>
            <text:p text:style-name="P18"><text:span text:style-name="T3">    for i := 0 to n-1 do </text:span></text:p>
            <text:p text:style-name="P6">        readln(a[i]);</text:p>
            <text:p text:style-name="P6">     ...</text:p>
            <text:p text:style-name="P6">end.</text:p>
          </table:table-cell>
          <table:table-cell table:style-name="Таблица13.B2" office:value-type="string">
            <text:p text:style-name="P18"><text:span text:style-name="T3"># допускается также </text:span></text:p>
            <text:p text:style-name="P18"><text:span text:style-name="T3"># использовать две </text:span></text:p>
            <text:p text:style-name="P18"><text:span text:style-name="T3"># целочисленные </text:span></text:p>
            <text:p text:style-name="P18"><text:span text:style-name="T3"># переменные j, k</text:span></text:p>
            <text:p text:style-name="P6">a = [] </text:p>
            <text:p text:style-name="P18"><text:span text:style-name="T3">n = 40 </text:span></text:p>
            <text:p text:style-name="P6">for i in range(n):</text:p>
            <text:p text:style-name="P6">     a.append(int(input())) </text:p>
            <text:p text:style-name="P6">...</text:p>
          </table:table-cell>
        </table:table-row>
        <table:table-row>
          <table:table-cell table:style-name="Таблица13.A3" table:number-columns-spanned="2" office:value-type="string">
            <text:p text:style-name="P12">Си++</text:p>
          </table:table-cell>
          <table:covered-table-cell/>
        </table:table-row>
        <table:table-row>
          <table:table-cell table:style-name="Таблица13.A4" table:number-columns-spanned="2" office:value-type="string">
            <text:p text:style-name="P6">#include &lt;iostream&gt;</text:p>
            <text:p text:style-name="P6">using namespace std;</text:p>
            <text:p text:style-name="P18"><text:span text:style-name="T3">#define n 40</text:span></text:p>
            <text:p text:style-name="P6">     int main() {</text:p>
            <text:p text:style-name="P6">     int a[n]; int i, j, k;</text:p>
            <text:p text:style-name="P18"><text:span text:style-name="T3">     for (i = 0; i &lt;n; i++) std::cin &gt;&gt;a[i];</text:span></text:p>
            <text:p text:style-name="P6">    ...</text:p>
            <text:p text:style-name="P18"><text:span text:style-name="T3">     return 0; </text:span></text:p>
            <text:p text:style-name="P6">}</text:p>
          </table:table-cell>
          <table:covered-table-cell/>
        </table:table-row>
      </table:table>
      <text:p text:style-name="P9"> </text:p>
      <text:p text:style-name="P10"/>
      <text:p text:style-name="P14"><text:span text:style-name="T5">26. Задание 26 </text:span></text:p>
      <text:p text:style-name="P15"><text:span text:style-name="T3">Два игрока, Паша и Вася, играют в следующую игру. Перед игроками лежит куча камней. Игроки ходят по очереди, первый ход делает Паша. За один ход игрок может добавить в кучу </text:span><text:soft-page-break/><text:span text:style-name="T5">один или четыре камня</text:span><text:span text:style-name="T3"> или увеличить количество камней в куче </text:span><text:span text:style-name="T5">в пять раз</text:span><text:span text:style-name="T3">. Игра завершается в тот момент, когда количество камней в куче становится не менее 69. Победителем считается игрок, сделавший последний ход, то есть первым получивший кучу, в которой будет 69 или больше камней. В начальный момент в куче было </text:span><text:span text:style-name="T7">S</text:span><text:span text:style-name="T3"> камней, 1 ≤ </text:span><text:span text:style-name="T7">S</text:span><text:span text:style-name="T3"> ≤ 68.</text:span></text:p>
      <text:p text:style-name="P15"><text:span text:style-name="T5">Задание 1.</text:span><text:span text:style-name="T3"> а) Укажите все такие значения числа </text:span><text:span text:style-name="T7">S</text:span><text:span text:style-name="T3">, при которых Паша может выиграть в один ход. Обоснуйте, что найдены все нужные значения </text:span><text:span text:style-name="T7">S</text:span><text:span text:style-name="T3">, и укажите выигрывающий ход для каждого указанного значения </text:span><text:span text:style-name="T7">S</text:span><text:span text:style-name="T3">. б)Укажите такое значение </text:span><text:span text:style-name="T7">S</text:span><text:span text:style-name="T3">, при котором Паша не может выиграть за один ход, но при любом ходе Паши Вася может выиграть своим первым ходом. Опишите выигрышную стратегию Васи.</text:span></text:p>
      <text:p text:style-name="P15"><text:span text:style-name="T5">Задание 2.</text:span><text:span text:style-name="T3"> Укажите 2 таких значения </text:span><text:span text:style-name="T7">S</text:span><text:span text:style-name="T3">, при которых у Паши есть выигрышная стратегия, причём Паша не может выиграть за один ход и может выиграть своим вторым ходом независимо от того, как будет ходить Вася. Для каждого указанного значения </text:span><text:span text:style-name="T7">S</text:span><text:span text:style-name="T3"> опишите выигрышную стратегию Паши. </text:span></text:p>
      <text:p text:style-name="P15"><text:span text:style-name="T5">Задание 3.</text:span><text:span text:style-name="T3"> Укажите хотя бы одно значение </text:span><text:span text:style-name="T7">S</text:span><text:span text:style-name="T3">, при котором у Васи есть выигрышная стратегия, позволяющая ему выиграть первым или вторым ходом при любой игре Паши, и у Васи нет стратегии, которая позволит ему гарантированно выиграть первым ходом. Для указанного значения </text:span><text:span text:style-name="T7">S</text:span><text:span text:style-name="T3"> опишите выигрышную стратегию Васи. Постройте дерево всех партий, возможных при этой выигрышной стратегии Васи (в виде рисунка или таблицы).</text:span></text:p>
      <text:p text:style-name="P10"/>
      <text:p text:style-name="P14"><text:span text:style-name="T5">27. Задание 27 </text:span></text:p>
      <text:p text:style-name="P15"><text:span text:style-name="T3">На вход программы поступает последовательность из N целых положительных чисел, все числа в последовательности различны. Рассматриваются все пары различных элементов последовательности (элементы пары не обязаны стоять в последовательности рядом, порядок элементов в паре не важен). Необходимо определить количество пар, для которых произведение элементов не делится на 34.</text:span></text:p>
      <text:p text:style-name="P11">Описание входных и выходных данных </text:p>
      <text:p text:style-name="P15"><text:span text:style-name="T3">В первой строке входных данных задаётся количество чисел N (1≤N≤1000). В каждой из последующих N строк записано одно целое положительное число, не превышающее 10 000. В качестве результата программа должна напечатать одно число: количество пар, в которых произведение элементов не кратно 34.</text:span></text:p>
      <text:p text:style-name="P15"><text:span text:style-name="T7">Пример входных данных</text:span><text:span text:style-name="T3">:</text:span></text:p>
      <text:p text:style-name="P8">5</text:p>
      <text:p text:style-name="P8">3</text:p>
      <text:p text:style-name="P8">4</text:p>
      <text:p text:style-name="P8">10</text:p>
      <text:p text:style-name="P8">11</text:p>
      <text:p text:style-name="P8">17</text:p>
      <text:p text:style-name="P15"><text:span text:style-name="T7">Пример выходных данных для приведённого выше примера входных данных</text:span><text:span text:style-name="T3">: </text:span></text:p>
      <text:p text:style-name="P8">8</text:p>
      <text:p text:style-name="P15"><text:span text:style-name="T7">Пояснение.</text:span><text:span text:style-name="T3"> Из четырёх заданных чисел можно составить 10 попарных произведений: 3·4, 3·10, 3·11, 3·17, 4·10, 4·11, 4·17, 10·11, 10·17, 11·17 (результаты: 12, 30, 33, 51, 40, 44, 68, 110, 170, 187). </text:span><text:soft-page-break/><text:span text:style-name="T3">Из них на 34 не делятся 8 произведения (3·4=12, 3·10=30, 3·11=33, 3·17=51, 4·10=40, 4·11=44, 10·11=110, 11·17=187).</text:span></text:p>
      <text:p text:style-name="P8">Требуется написать эффективную по времени и по памяти программу для решения описанной задачи.</text:p>
      <text:p text:style-name="P15"><text:span text:style-name="T3">Программа считается эффективной по времени, если при увеличении количества исходных чисел </text:span><text:span text:style-name="T7">N</text:span><text:span text:style-name="T3"> в </text:span><text:span text:style-name="T7">k</text:span><text:span text:style-name="T3"> раз время работы программы увеличивается не более чем в </text:span><text:span text:style-name="T7">k</text:span><text:span text:style-name="T3"> раз.</text:span></text:p>
      <text:p text:style-name="P15"><text:span text:style-name="T3">Программа считается эффективной по памяти, если память, необходимая для хранения всех переменных программы, не превышает 1 Кбайт и не увеличивается с ростом </text:span><text:span text:style-name="T7">N</text:span><text:span text:style-name="T3">.</text:span></text:p>
      <text:p text:style-name="P15"><text:span text:style-name="T3">Максимальная оценка за правильную (не содержащую синтаксических ошибок и дающую правильный ответ при любых допустимых входных данных) программу, эффективную по времени и по памяти, – 4 балла.</text:span></text:p>
      <text:p text:style-name="P15"><text:span text:style-name="T3">Максимальная оценка за правильную программу, эффективную только по времени – 3 балла.</text:span></text:p>
      <text:p text:style-name="P15"><text:span text:style-name="T3">Максимальная оценка за правильную программу, не удовлетворяющую требованиям эффективности, – 2 балла.</text:span></text:p>
      <text:p text:style-name="P15"><text:span text:style-name="T3">Вы можете сдать одну программу или две программы решения задачи (например, одна из программ может быть менее эффективна). Если Вы сдадите две программы, то каждая из них будет оцениваться независимо от другой, итоговой станет бо́льшая из двух оценок.</text:span></text:p>
      <text:p text:style-name="P8">Перед текстом программы обязательно кратко опишите алгоритм решения. Укажите использованный язык программирования и его версию.</text:p>
      <text:p text:style-name="P11"/>
      <text:p text:style-name="P11">Критерии проверки:</text:p>
      <table:table table:name="Таблица14" table:style-name="Таблица14">
        <table:table-column table:style-name="Таблица14.A"/>
        <table:table-column table:style-name="Таблица14.B"/>
        <table:table-row>
          <table:table-cell table:style-name="Таблица14.A1" office:value-type="string">
            <text:p text:style-name="P17"><text:span text:style-name="T5">Критерии оце­ни­ва­ния вы­пол­не­ния за­да­ния</text:span></text:p>
          </table:table-cell>
          <table:table-cell table:style-name="Таблица14.B1" office:value-type="string">
            <text:p text:style-name="P12">Баллы</text:p>
          </table:table-cell>
        </table:table-row>
        <table:table-row>
          <table:table-cell table:style-name="Таблица14.A2" office:value-type="string">
            <text:p text:style-name="P6">Программа правильно работает для любых входных данных произвольного размера. Используемая память не зависит от количества прочитанных чисел, а время работы пропорционально этому количеству.</text:p>
            <text:p text:style-name="P6">Допускается наличие в тексте программы до трёх синтаксических ошибок одного из следующих видов:</text:p>
            <text:p text:style-name="P18"><text:span text:style-name="T3">1) пропущен или неверно указан знак пунктуации;</text:span></text:p>
            <text:p text:style-name="P18"><text:span text:style-name="T3">2) неверно написано или пропущено зарезервированное слово языка программирования;</text:span></text:p>
            <text:p text:style-name="P18"><text:span text:style-name="T3">3) не описана или неверно описана переменная;</text:span></text:p>
            <text:p text:style-name="P18"><text:span text:style-name="T3">4) применяется операция, недопустимая для соответствующего типа данных.</text:span></text:p>
            <text:p text:style-name="P6">Если одна и та же ошибка встречается несколько раз, это считается за одну ошибку</text:p>
          </table:table-cell>
          <table:table-cell table:style-name="Таблица14.B2" office:value-type="string">
            <text:p text:style-name="P7">4</text:p>
          </table:table-cell>
        </table:table-row>
        <table:table-row>
          <table:table-cell table:style-name="Таблица14.A3" office:value-type="string">
            <text:p text:style-name="P18"><text:span text:style-name="T3">Не выполнены условия, позволяющие поставить 4 балла.</text:span></text:p>
            <text:p text:style-name="P6">Программа в целом работает правильно для любых входных данных произвольного размера. Время работы пропорционально количеству введённых чисел, правильно указано, какие величины должны вычисляться по ходу чтения элементов последовательности чисел.</text:p>
            <text:p text:style-name="P6">Используемая память, возможно, зависит от количества прочитанных чисел (например, входные данные запоминаются в массиве, контейнере STL в C++ или другой аналогичной структуре данных).</text:p>
            <text:p text:style-name="P18"><text:span text:style-name="T3">Количество синтаксических ошибок («описок»), указанных в критериях на 4 балла, – не более пяти.</text:span></text:p>
            <text:p text:style-name="P6">Допускается наличие не более одной ошибки следующих видов:</text:p>
            <text:p text:style-name="P18"><text:soft-page-break/><text:span text:style-name="T3">1) ошибка при инициализации или отсутствие инициализации счётчиков;</text:span></text:p>
            <text:p text:style-name="P18"><text:span text:style-name="T3">2) использование нахождения остатка вместо деления (mod вместо div в Паскале) или наоборот;</text:span></text:p>
            <text:p text:style-name="P18"><text:span text:style-name="T3">3) допущен выход за границу массива;</text:span></text:p>
            <text:p text:style-name="P18"><text:span text:style-name="T3">4) не учтены или неверно учтены пары, в которых каждый элемент делится на 7;</text:span></text:p>
            <text:p text:style-name="P18"><text:span text:style-name="T3">5) неверно составлены или учтены не все комбинации остатков;</text:span></text:p>
            <text:p text:style-name="P18"><text:span text:style-name="T3">6) неверно подсчитано количество пар для всех или некоторых комбинаций остатков (например, не выполняется деление на 2)</text:span></text:p>
          </table:table-cell>
          <table:table-cell table:style-name="Таблица14.B3" office:value-type="string">
            <text:p text:style-name="P7">3</text:p>
          </table:table-cell>
        </table:table-row>
        <table:table-row>
          <table:table-cell table:style-name="Таблица14.A4" office:value-type="string">
            <text:p text:style-name="P18"><text:span text:style-name="T3">Не выполнены условия, позволяющие поставить 3 или 4 балла, при этом программа работает верно, эффективно или нет. В частности, в 2 балла оцениваются переборные решения, в которых все исходные данные сохраняются в массиве, рассматриваются все возможные пары, из которых выбираются подходящие.</text:span></text:p>
            <text:p text:style-name="P18"><text:span text:style-name="T3">Допускается наличие до трёх содержательных ошибок, описанных в критериях на 3 балла, и до девяти синтаксических ошибок, описанных в критериях на 4 балла</text:span></text:p>
          </table:table-cell>
          <table:table-cell table:style-name="Таблица14.B4" office:value-type="string">
            <text:p text:style-name="P7">2</text:p>
          </table:table-cell>
        </table:table-row>
        <table:table-row>
          <table:table-cell table:style-name="Таблица14.A5" office:value-type="string">
            <text:p text:style-name="P18"><text:span text:style-name="T3">Не выполнены условия, позволяющие поставить 2, 3 или 4 балла.</text:span></text:p>
            <text:p text:style-name="P6">При этом программа описывает в целом правильный алгоритм (эффективный или нет), но количество допущенных ошибок не укладывается в описанные выше ограничения</text:p>
          </table:table-cell>
          <table:table-cell table:style-name="Таблица14.B5" office:value-type="string">
            <text:p text:style-name="P7">1</text:p>
          </table:table-cell>
        </table:table-row>
        <table:table-row>
          <table:table-cell table:style-name="Таблица14.A6" office:value-type="string">
            <text:p text:style-name="P18"><text:span text:style-name="T3">Не вы­пол­не­ны критерии, поз­во­ля­ю­щие по­ста­вить 1, 2, 3 или 4 балла</text:span></text:p>
          </table:table-cell>
          <table:table-cell table:style-name="Таблица14.B6" office:value-type="string">
            <text:p text:style-name="P7">0</text:p>
          </table:table-cell>
        </table:table-row>
        <table:table-row>
          <table:table-cell table:style-name="Таблица14.A7" office:value-type="string">
            <text:p text:style-name="P13">Максимальный балл</text:p>
          </table:table-cell>
          <table:table-cell table:style-name="Таблица14.B7" office:value-type="string">
            <text:p text:style-name="P7">4</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erif" svg:font-family="'Liberation Serif'"/>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3T11:38:32.262758608</dc:date>
    <meta:editing-duration>PT3M33S</meta:editing-duration>
    <meta:editing-cycles>1</meta:editing-cycles>
    <meta:document-statistic meta:table-count="14" meta:image-count="0" meta:object-count="2" meta:page-count="13" meta:paragraph-count="535" meta:word-count="3186" meta:character-count="20061" meta:non-whitespace-character-count="16478"/>
    <meta:generator>LibreOffice/5.2.7.2$Linux_X86_64 LibreOffice_project/20m0$Build-2</meta:generator>
  </office:meta>
</office:document-meta>
</file>