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786cm"/>
    </style:style>
    <style:style style:name="co2" style:family="table-column">
      <style:table-column-properties fo:break-before="auto" style:column-width="3.21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3.669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2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00ff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<text:s/>Ученик</text:p>
          </table:table-cell>
          <table:table-cell table:style-name="ce1" office:value-type="string">
            <text:p>Школа</text:p>
          </table:table-cell>
          <table:table-cell table:style-name="ce1" office:value-type="string">
            <text:p>География</text:p>
          </table:table-cell>
          <table:table-cell table:style-name="ce1" office:value-type="string">
            <text:p>Информатика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Лиштаев Евгени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9">
            <text:p>79</text:p>
          </table:table-cell>
          <table:table-cell table:style-name="ce5" office:value-type="string">
            <text:p>Ответ на первый вопрос:</text:p>
          </table:table-cell>
          <table:table-cell table:style-name="ce7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удин Серге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90">
            <text:p>90</text:p>
          </table:table-cell>
          <table:table-cell table:style-name="ce5" office:value-type="string">
            <text:p>Ответ на второй вопрос:</text:p>
          </table:table-cell>
          <table:table-cell table:style-name="ce7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Христич Анна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69">
            <text:p>6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Иванов Данила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74">
            <text:p>7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Глотова Анастасия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6">
            <text:p>6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Лещенко Владислав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0">
            <text:p>5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русов Анатоли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47">
            <text:p>4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Васильев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69">
            <text:p>6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Ермишин Роман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6">
            <text:p>1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оникашвили Эдуард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50">
            <text:p>5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руглов Никита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81">
            <text:p>8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Титова Анастасия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78">
            <text:p>7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енкевич Антон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3">
            <text:p>6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Алиференко Матвей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9">
            <text:p>6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иронов Никита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5">
            <text:p>6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ычкова Анастасия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2">
            <text:p>5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Толстов Дмитрий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26">
            <text:p>2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расавина Таисия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79">
            <text:p>7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Тарасов Васили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48">
            <text:p>4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Тюрин Никита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34">
            <text:p>3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ерцев Антон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80">
            <text:p>8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ейстренко Евгения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1">
            <text:p>7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Никандров Виктор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89">
            <text:p>8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Голод Илья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80">
            <text:p>8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Шакирзянова Анна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5">
            <text:p>2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Иванов Евгени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73">
            <text:p>7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ерзлякова Ирина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81">
            <text:p>8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Щербина Серге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8">
            <text:p>7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орнякова Мария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68">
            <text:p>6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Лухманова Галина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60">
            <text:p>6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озловский Павел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90">
            <text:p>9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Иванова Елена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41">
            <text:p>4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Александров Серге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67">
            <text:p>6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Федоров Кирилл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4">
            <text:p>5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алинина Алина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40">
            <text:p>4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отеряев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7">
            <text:p>5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Лобанова Мария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48">
            <text:p>4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арыгин Иван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67">
            <text:p>6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Алексеев Владислав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89">
            <text:p>8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Усик Денис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6">
            <text:p>7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идоров Валерий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5">
            <text:p>2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укасов Кирилл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40">
            <text:p>4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Заводов Антон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2">
            <text:p>6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Артемьев Михаил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6">
            <text:p>5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утузова Кристина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70">
            <text:p>7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ашкина Евгения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4">
            <text:p>6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Талызин Андр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8">
            <text:p>6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Элоян Дмитрий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73">
            <text:p>7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Негина Мария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44">
            <text:p>4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узнецов Никола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92">
            <text:p>9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ильщиков Павел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73">
            <text:p>7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Хлюев Алекс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6">
            <text:p>5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Усманов Антон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3">
            <text:p>6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Фомин Алекс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0">
            <text:p>5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ялин Никола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70">
            <text:p>7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Васильев Адриан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44">
            <text:p>4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Лобачев Владислав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32">
            <text:p>3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Гусаров Григори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45">
            <text:p>4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Черняев Денис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60">
            <text:p>6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винцов Кирилл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39">
            <text:p>3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уданов Олег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37">
            <text:p>3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Жбанников Владислав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82">
            <text:p>8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овалёв Руслан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6">
            <text:p>6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орчев Максим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59">
            <text:p>5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Ефремцев Серге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33">
            <text:p>3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азанчев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4">
            <text:p>5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осенков Евгени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66">
            <text:p>6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амочкин Дмитрий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49">
            <text:p>4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амонтова Ксения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8">
            <text:p>6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Гребенников Даниил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3">
            <text:p>6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Волошин Леонид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8">
            <text:p>6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Рыжкова Кристина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9">
            <text:p>5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Черешнев Илья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50">
            <text:p>5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арская Екатерина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8">
            <text:p>5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Зубарева Анастасия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70">
            <text:p>7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Даншян Татьяна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37">
            <text:p>3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равец Дарья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9">
            <text:p>5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Вишневский Михаил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0">
            <text:p>5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орфирьев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9">
            <text:p>5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Иванов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73">
            <text:p>7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апитонов Евгени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56">
            <text:p>5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агитов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80">
            <text:p>8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Черников Вячеслав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7">
            <text:p>7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Давыдов Евгени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58">
            <text:p>5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Ткачев Владимир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75">
            <text:p>7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ромах Алекс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57">
            <text:p>5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идоров Алекс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41">
            <text:p>4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Егоров Максим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68">
            <text:p>6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омлева Ольга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3">
            <text:p>6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Ласточкина Александра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52">
            <text:p>5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агершлехт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6">
            <text:p>5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Василенко Никола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86">
            <text:p>8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Лапинкий Андр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00">
            <text:p>10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арченкова Оксана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78">
            <text:p>7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олёвкин Артем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84">
            <text:p>8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овбас Константин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56">
            <text:p>5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Яновский Артем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3">
            <text:p>7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Ерохин Дмитрий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1">
            <text:p>7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Филиппов Кирилл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41">
            <text:p>4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Григорьев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1">
            <text:p>6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едякин Владимир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66">
            <text:p>6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околов Кирилл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7">
            <text:p>4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остин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59">
            <text:p>5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Ионова Анна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9">
            <text:p>6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амашин Богдан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0">
            <text:p>6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Нестеров Георги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75">
            <text:p>7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итченков Юри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0">
            <text:p>4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ансурова Татьяна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3">
            <text:p>7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арашов Кирилл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6">
            <text:p>3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Девятилов Константин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78">
            <text:p>7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риворучко Анна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3">
            <text:p>8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Орлов Игорь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78">
            <text:p>7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ротасов Алекс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68">
            <text:p>6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анфилов Алекс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51">
            <text:p>5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Адильбаев Андр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77">
            <text:p>7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ироночев Андр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82">
            <text:p>8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Рогов Степан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57">
            <text:p>5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шенников Васили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80">
            <text:p>8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адыков Руслан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51">
            <text:p>5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Хлопов Кирилл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87">
            <text:p>8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Радченко Мария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71">
            <text:p>7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арабан Любовь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23">
            <text:p>2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имакова Елена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4">
            <text:p>6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алина Наталья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91">
            <text:p>9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илин Арсени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65">
            <text:p>6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абутина Дарья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6">
            <text:p>6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Якуб Роман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8">
            <text:p>5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Топоркова Анна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6">
            <text:p>7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Рожин Максим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4">
            <text:p>4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ихейкина Мария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59">
            <text:p>5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узоватов Дмитрий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75">
            <text:p>7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Егорова Ольга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81">
            <text:p>8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олотов Витали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9">
            <text:p>4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Дягилев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58">
            <text:p>5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оловьев Владислав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8">
            <text:p>6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алахов Мамед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9">
            <text:p>6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Ильин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5">
            <text:p>6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Телушкин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62">
            <text:p>6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Оприцын Серге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3">
            <text:p>6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тепанов Иван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65">
            <text:p>6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Литвиненко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82">
            <text:p>8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естов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7">
            <text:p>6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Ефремов Дмитрий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1">
            <text:p>5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отанина Елена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57">
            <text:p>5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рохоров Павел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41">
            <text:p>4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енькова Валерия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9">
            <text:p>4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ороблинский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63">
            <text:p>6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Герасимова Екатерина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72">
            <text:p>7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Ильинский Игорь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44">
            <text:p>4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Расторгуев Серге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3">
            <text:p>7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Наездников Михаил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6">
            <text:p>4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Орлов Марина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0">
            <text:p>4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Ипатов Игорь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50">
            <text:p>5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Гарный Никита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42">
            <text:p>4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услимов Ильгиз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73">
            <text:p>7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Хазютина Дарья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72">
            <text:p>7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Франтиков Иван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97">
            <text:p>9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Васильев Серге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8">
            <text:p>6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оровец Юлия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50">
            <text:p>5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орниенко Максим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Никитенко Родион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99">
            <text:p>9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уркин Антон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58">
            <text:p>5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олонский Иван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50">
            <text:p>5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Творогов Федор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71">
            <text:p>7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откин Денис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62">
            <text:p>6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Федорова Елена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3">
            <text:p>6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олевой Никола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55">
            <text:p>5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Ар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81">
            <text:p>8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Литинецкая Евгения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50">
            <text:p>5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Долженков Иван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8">
            <text:p>3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аксимов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78">
            <text:p>7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альков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41">
            <text:p>4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Абрамов Юри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Шведов Дмитрий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91">
            <text:p>9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аштанов Михаил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88">
            <text:p>8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Лебедев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76">
            <text:p>7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Гиренков Никита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7">
            <text:p>6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ондаренко Михаил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57">
            <text:p>5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узнецов Вадим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82">
            <text:p>8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олковников Вадим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46">
            <text:p>4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Хлопцев Васили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1">
            <text:p>7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Галкина Юлия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55">
            <text:p>5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ондаренко Андр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87">
            <text:p>8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ондаренко Юлия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91">
            <text:p>9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Власова Анастасия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2">
            <text:p>7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олдырев Серге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92">
            <text:p>9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ирилин Евгени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67">
            <text:p>6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ономарев Серге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4">
            <text:p>7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Левин Павел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5">
            <text:p>5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ирюшин Никола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Хомов Дмитрий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58">
            <text:p>5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ренок Станислав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75">
            <text:p>7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Веденеев Евгени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4">
            <text:p>8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лимов Тимофе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67">
            <text:p>6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орокин Владислав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5">
            <text:p>6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орчагина Анастасия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0">
            <text:p>4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Липский Максим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29">
            <text:p>2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огородский Борис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90">
            <text:p>9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Лаврентьев Евгени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71">
            <text:p>7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озлов Серге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39">
            <text:p>3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лешанова Елена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43">
            <text:p>4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Жилкина Вероника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89">
            <text:p>8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Тюфякин Андр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0">
            <text:p>5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арков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34">
            <text:p>3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Гордин Дмитрий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9">
            <text:p>6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оробов Максим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3">
            <text:p>7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уркин Витали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50">
            <text:p>5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ухортов Никита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60">
            <text:p>6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Тахтасьев Евгени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3">
            <text:p>6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Афанасьев Серге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6">
            <text:p>4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Шалимова Полина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00">
            <text:p>10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авин Тимур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86">
            <text:p>8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Головин Андр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89">
            <text:p>8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елкин Владимир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00">
            <text:p>10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утахов Серге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92">
            <text:p>9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опов Дмитрий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42">
            <text:p>4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ирилец Мария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90">
            <text:p>9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Филатов Владимир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87">
            <text:p>8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васов Дмитрий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99">
            <text:p>9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Воронова Екатерина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51">
            <text:p>5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негирёв Антон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3">
            <text:p>2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идоров Юри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94">
            <text:p>9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ылгачева Елена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1">
            <text:p>6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изов Родион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9">
            <text:p>6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Елиферов Евгени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74">
            <text:p>7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Жучкин Илья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26">
            <text:p>2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Диванов Алекс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66">
            <text:p>6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тепанова Елена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91">
            <text:p>9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Николаев Виктор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2">
            <text:p>5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Тюхриков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53">
            <text:p>5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айков Роман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5">
            <text:p>2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Черных Константин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70">
            <text:p>7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мирнов Герман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63">
            <text:p>6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арловская Юлия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7">
            <text:p>5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Исаев Григори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8">
            <text:p>6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Артомонова Ирина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67">
            <text:p>6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Данильченко Андр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63">
            <text:p>6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етрич Андр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78">
            <text:p>7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Фельшина Александра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90">
            <text:p>9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Замкова Надежда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83">
            <text:p>8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алашкин Алекс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77">
            <text:p>7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Резчиков Антон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62">
            <text:p>6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игизмундова Анна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1">
            <text:p>7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Аверьянова Анастасия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88">
            <text:p>8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Горбунов Михаил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0">
            <text:p>7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альцев Дмитрий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51">
            <text:p>5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еребряков Алекс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55">
            <text:p>5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Шульпанов Дмитрий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83">
            <text:p>8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Левкин Андр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7">
            <text:p>4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Данилов Константин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70">
            <text:p>7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етров Артур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1">
            <text:p>8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Воробьева Нина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84">
            <text:p>8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Плесский Андр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61">
            <text:p>6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Вьюшин Виктор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33">
            <text:p>33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Овсеенко Денис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8">
            <text:p>3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Зарубина Вера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35">
            <text:p>3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Ванюшкин Артем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55">
            <text:p>5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Ахмедов Ильяс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85">
            <text:p>85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ельникова Елена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91">
            <text:p>91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Фалеев Серге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4">
            <text:p>1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Головастов Андрей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64">
            <text:p>64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Комаров Петр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82">
            <text:p>8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Исаенков Максим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78">
            <text:p>78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Ачкасова Ольга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59">
            <text:p>5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Ферко Никита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80">
            <text:p>8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Богатырев Александр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67">
            <text:p>6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Сидорова Светлана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00">
            <text:p>100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Амброськин Сергей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2">
            <text:p>6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Якушева Александра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97">
            <text:p>97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Огурцов Михаил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62">
            <text:p>62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Головин Олег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56">
            <text:p>56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Медведева Алина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59">
            <text:p>59</text:p>
          </table:table-cell>
          <table:table-cell table:style-name="ce2"/>
          <table:table-cell table:style-name="ce6"/>
          <table:table-cell table:style-name="ce8"/>
          <table:table-cell table:number-columns-repeated="1017"/>
        </table:table-row>
        <table:table-row table:style-name="ro1">
          <table:table-cell table:number-columns-repeated="3"/>
          <table:table-cell table:style-name="ce4"/>
          <table:table-cell table:number-columns-repeated="2"/>
          <table:table-cell table:style-name="ce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6"/>
          <table:table-cell table:number-columns-repeated="1018"/>
        </table:table-row>
        <table:table-row table:style-name="ro1" table:number-rows-repeated="10482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number:number-style style:name="N126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3">23.04.2016</text:date>, <text:time>18:09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ey</meta:initial-creator>
    <meta:creation-date>2012-07-08T00:39:52</meta:creation-date>
    <dc:creator>Чеснокова</dc:creator>
    <dc:date>2012-10-12T21:34:25</dc:date>
    <meta:document-statistic meta:table-count="3" meta:cell-count="1094" meta:object-count="0"/>
    <meta:generator>OpenOffice.org/3.2$Unix OpenOffice.org_project/320m19$Build-9505</meta:generator>
  </office:meta>
</office:document-meta>
</file>