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4.81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00ff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"/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<text:s/>Ученик</text:p>
          </table:table-cell>
          <table:table-cell table:style-name="ce1" office:value-type="string">
            <text:p>Округ</text:p>
          </table:table-cell>
          <table:table-cell table:style-name="ce1" office:value-type="string">
            <text:p>Физика</text:p>
          </table:table-cell>
          <table:table-cell table:style-name="ce1" office:value-type="string">
            <text:p>Информатика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Брусов Анатолий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Ответ на первый вопрос:</text:p>
          </table:table-cell>
          <table:table-cell table:style-name="ce7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Васильев Александ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6">
            <text:p>66</text:p>
          </table:table-cell>
          <table:table-cell table:style-name="ce6" office:value-type="string">
            <text:p>Ответ на второй вопрос:</text:p>
          </table:table-cell>
          <table:table-cell table:style-name="ce7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Ермишин Роман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9">
            <text:p>4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оникашвили Эдуард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78">
            <text:p>7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руглов Никита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7">
            <text:p>6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Титова Анастасия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63">
            <text:p>63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енкевич Антон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57">
            <text:p>5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Алиференко Матвей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5">
            <text:p>8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иронов Никита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79">
            <text:p>7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Бычкова Анастасия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5">
            <text:p>7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Толстов Дмитрий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8">
            <text:p>4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расавина Таисия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82">
            <text:p>8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Тарасов Василий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3">
            <text:p>73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Тюрин Никита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4">
            <text:p>6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Перцев Антон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5">
            <text:p>5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ейстренко Евгения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7">
            <text:p>2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Никандров Викто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1">
            <text:p>4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Голод Илья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58">
            <text:p>5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Шакирзянова Анна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6">
            <text:p>46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Иванов Евгени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7">
            <text:p>4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ерзлякова Ирина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100">
            <text:p>100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Щербина Серге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61">
            <text:p>6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Борнякова Мария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3">
            <text:p>43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Лухманова Галина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9">
            <text:p>1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озловский Павел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3">
            <text:p>23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Иванова Елена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58">
            <text:p>5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Александров Серге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5">
            <text:p>6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Федоров Кирилл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7">
            <text:p>6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алинина Алина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8">
            <text:p>6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Потеряев Александ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8">
            <text:p>6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Лобанова Мария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7">
            <text:p>4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арыгин Иван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1">
            <text:p>7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Алексеев Владислав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61">
            <text:p>6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Усик Денис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57">
            <text:p>5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идоров Валерий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укасов Кирилл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8">
            <text:p>6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Заводов Антон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77">
            <text:p>7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Артемьев Михаил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78">
            <text:p>7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утузова Кристина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4">
            <text:p>6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ашкина Евгения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5">
            <text:p>5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Талызин Андре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83">
            <text:p>83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Элоян Дмитрий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4">
            <text:p>7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Негина Мария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92">
            <text:p>9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узнецов Никола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88">
            <text:p>8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Пильщиков Павел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5">
            <text:p>6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Хлюев Алексе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5">
            <text:p>4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Усманов Антон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62">
            <text:p>6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Фомин Алексе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51">
            <text:p>5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ялин Никола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82">
            <text:p>8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Васильев Адриан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50">
            <text:p>50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Лобачев Владислав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77">
            <text:p>7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Гусаров Григори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81">
            <text:p>8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Черняев Денис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97">
            <text:p>9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винцов Кирилл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99">
            <text:p>9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Буданов Олег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8">
            <text:p>6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Жбанников Владислав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59">
            <text:p>5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овалёв Руслан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53">
            <text:p>53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орчев Максим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4">
            <text:p>5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Ефремцев Серге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80">
            <text:p>80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азанчев Александ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0">
            <text:p>30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осенков Евгени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58">
            <text:p>5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амочкин Дмитрий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1">
            <text:p>4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амонтова Ксения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1">
            <text:p>7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Гребенников Даниил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7">
            <text:p>3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Волошин Леонид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3">
            <text:p>23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Рыжкова Кристина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7">
            <text:p>8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Черешнев Илья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53">
            <text:p>53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арская Екатерина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53">
            <text:p>53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Зубарева Анастасия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7">
            <text:p>6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Даншян Татьяна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2">
            <text:p>7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равец Дарья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80">
            <text:p>80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Вишневский Михаил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4">
            <text:p>7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Порфирьев Александ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63">
            <text:p>63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Иванов Александ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50">
            <text:p>50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апитонов Евгени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5">
            <text:p>7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агитов Александ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62">
            <text:p>6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Черников Вячеслав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62">
            <text:p>6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Давыдов Евгени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91">
            <text:p>9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Ткачев Владимир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5">
            <text:p>7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ромах Алексе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2">
            <text:p>4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идоров Алексе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8">
            <text:p>6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Егоров Максим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59">
            <text:p>5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омлева Ольга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4">
            <text:p>7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Ласточкина Александра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8">
            <text:p>6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агершлехт Александ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7">
            <text:p>6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Василенко Никола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57">
            <text:p>5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Лапинкий Андре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6">
            <text:p>46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арченкова Оксана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51">
            <text:p>5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Полёвкин Артем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60">
            <text:p>60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овбас Константин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78">
            <text:p>7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Яновский Артем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4">
            <text:p>6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Ерохин Дмитрий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98">
            <text:p>9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Филиппов Кирилл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75">
            <text:p>7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Григорьев Александ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57">
            <text:p>5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едякин Владимир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7">
            <text:p>4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околов Кирилл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70">
            <text:p>70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остин Александ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63">
            <text:p>63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Ионова Анна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8">
            <text:p>3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амашин Богдан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2">
            <text:p>7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Нестеров Георги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4">
            <text:p>6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итченков Юрий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6">
            <text:p>46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ансурова Татьяна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91">
            <text:p>9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арашов Кирилл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5">
            <text:p>4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Девятилов Константин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6">
            <text:p>86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риворучко Анна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2">
            <text:p>7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Орлов Игорь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5">
            <text:p>5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Протасов Алексе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60">
            <text:p>60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Панфилов Алексе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Адильбаев Андре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95">
            <text:p>9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ироночев Андре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2">
            <text:p>7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Рогов Степан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6">
            <text:p>46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Пшенников Василий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83">
            <text:p>83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адыков Руслан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79">
            <text:p>7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Хлопов Кирилл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7">
            <text:p>6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Радченко Мария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9">
            <text:p>4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арабан Любовь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8">
            <text:p>4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имакова Елена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79">
            <text:p>7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Палина Наталья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62">
            <text:p>6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Пилин Арсени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6">
            <text:p>46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абутина Дарья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4">
            <text:p>6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Якуб Роман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4">
            <text:p>7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Топоркова Анна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59">
            <text:p>5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Рожин Максим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54">
            <text:p>5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ихейкина Мария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6">
            <text:p>66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узоватов Дмитрий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2">
            <text:p>7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Егорова Ольга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75">
            <text:p>7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Болотов Виталий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4">
            <text:p>7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Дягилев Александ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62">
            <text:p>6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оловьев Владислав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4">
            <text:p>4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алахов Мамед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58">
            <text:p>5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Ильин Александ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80">
            <text:p>80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Телушкин Александр</text:p>
          </table:table-cell>
          <table:table-cell table:style-name="ce2" office:value-type="string">
            <text:p>Восточный</text:p>
          </table:table-cell>
          <table:table-cell table:number-columns-repeated="2" table:style-name="ce3" office:value-type="float" office:value="33">
            <text:p>33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Оприцын Серге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4">
            <text:p>6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тепанов Иван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1">
            <text:p>7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Литвиненко Александ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60">
            <text:p>60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Пестов Александ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2">
            <text:p>4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Ефремов Дмитрий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91">
            <text:p>9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Потанина Елена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8">
            <text:p>8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Прохоров Павел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6">
            <text:p>66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енькова Валерия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57">
            <text:p>5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ороблинский Александ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62">
            <text:p>6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Герасимова Екатерина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58">
            <text:p>5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Ильинский Игорь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81">
            <text:p>8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Расторгуев Серге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5">
            <text:p>5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Наездников Михаил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62">
            <text:p>6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Орлов Марина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53">
            <text:p>53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Ипатов Игорь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99">
            <text:p>9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Гарный Никита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4">
            <text:p>5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услимов Ильгиз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4">
            <text:p>7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Хазютина Дарья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6">
            <text:p>66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Франтиков Иван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9">
            <text:p>4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Васильев Серге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76">
            <text:p>76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Боровец Юлия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80">
            <text:p>80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орниенко Максим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59">
            <text:p>5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Никитенко Родион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4">
            <text:p>6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уркин Антон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84">
            <text:p>8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Полонский Иван</text:p>
          </table:table-cell>
          <table:table-cell table:style-name="ce2" office:value-type="string">
            <text:p>Восточный</text:p>
          </table:table-cell>
          <table:table-cell table:number-columns-repeated="2" table:style-name="ce3" office:value-type="float" office:value="31">
            <text:p>3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Творогов Федор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00">
            <text:p>100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Боткин Денис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7">
            <text:p>6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Федорова Елена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Полевой Никола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5">
            <text:p>6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Ар Александ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9">
            <text:p>4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Литинецкая Евгения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81">
            <text:p>8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Долженков Иван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9">
            <text:p>6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аксимов Александ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70">
            <text:p>70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альков Александ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9">
            <text:p>4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Абрамов Юрий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81">
            <text:p>8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Шведов Дмитрий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4">
            <text:p>4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аштанов Михаил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3">
            <text:p>43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Лебедев Александ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5">
            <text:p>7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Гиренков Никита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5">
            <text:p>5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Бондаренко Михаил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90">
            <text:p>90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узнецов Вадим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4">
            <text:p>5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Полковников Вадим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6">
            <text:p>56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Хлопцев Василий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5">
            <text:p>4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Галкина Юлия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4">
            <text:p>7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Бондаренко Андре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80">
            <text:p>80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Бондаренко Юлия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3">
            <text:p>73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Власова Анастасия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8">
            <text:p>6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Болдырев Серге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5">
            <text:p>7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ирилин Евгени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52">
            <text:p>5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Пономарев Серге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5">
            <text:p>4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Левин Павел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3">
            <text:p>13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ирюшин Никола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Хомов Дмитрий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78">
            <text:p>7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Бренок Станислав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81">
            <text:p>8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Веденеев Евгени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50">
            <text:p>50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лимов Тимофе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3">
            <text:p>43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орокин Владислав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6">
            <text:p>66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орчагина Анастасия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6">
            <text:p>26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Липский Максим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3">
            <text:p>43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Богородский Борис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62">
            <text:p>6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Лаврентьев Евгени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75">
            <text:p>7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озлов Серге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2">
            <text:p>7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Плешанова Елена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5">
            <text:p>6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Жилкина Вероника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9">
            <text:p>3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Тюфякин Андре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61">
            <text:p>6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арков Александ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9">
            <text:p>4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Гордин Дмитрий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2">
            <text:p>7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оробов Максим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4">
            <text:p>5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Буркин Виталий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61">
            <text:p>6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ухортов Никита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51">
            <text:p>5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Тахтасьев Евгени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7">
            <text:p>6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Афанасьев Серге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5">
            <text:p>6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Шалимова Полина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9">
            <text:p>6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авин Тимур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7">
            <text:p>4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Головин Андре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4">
            <text:p>6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Белкин Владимир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94">
            <text:p>9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утахов Серге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2">
            <text:p>7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Попов Дмитрий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88">
            <text:p>8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ирилец Мария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9">
            <text:p>4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Филатов Владимир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6">
            <text:p>56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васов Дмитрий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8">
            <text:p>4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Воронова Екатерина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100">
            <text:p>100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негирёв Антон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62">
            <text:p>6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идоров Юрий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100">
            <text:p>100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ылгачева Елена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1">
            <text:p>4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изов Родион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9">
            <text:p>6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Елиферов Евгени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1">
            <text:p>4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Жучкин Илья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61">
            <text:p>6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Диванов Алексе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89">
            <text:p>8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тепанова Елена</text:p>
          </table:table-cell>
          <table:table-cell table:style-name="ce2" office:value-type="string">
            <text:p>Западный</text:p>
          </table:table-cell>
          <table:table-cell table:number-columns-repeated="2" table:style-name="ce3" office:value-type="float" office:value="35">
            <text:p>3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Николаев Викто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5">
            <text:p>85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Тюхриков Александ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4">
            <text:p>5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Байков Роман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51">
            <text:p>5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Черных Константин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76">
            <text:p>76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мирнов Герман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60">
            <text:p>60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арловская Юлия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9">
            <text:p>4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Исаев Григори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9">
            <text:p>6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Артомонова Ирина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8">
            <text:p>6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Данильченко Андре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61">
            <text:p>6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Петрич Андре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62">
            <text:p>6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Фельшина Александра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8">
            <text:p>6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Замкова Надежда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69">
            <text:p>6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алашкин Алексе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81">
            <text:p>8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Резчиков Антон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80">
            <text:p>80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игизмундова Анна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9">
            <text:p>6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Аверьянова Анастасия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3">
            <text:p>73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Горбунов Михаил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6">
            <text:p>66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альцев Дмитрий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58">
            <text:p>5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еребряков Алексе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8">
            <text:p>4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Шульпанов Дмитрий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4">
            <text:p>7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Левкин Андре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6">
            <text:p>66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Данилов Константин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6">
            <text:p>86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Петров Артур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52">
            <text:p>5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Воробьева Нина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9">
            <text:p>4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Плесский Андре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8">
            <text:p>6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Вьюшин Викто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2">
            <text:p>7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Овсеенко Денис</text:p>
          </table:table-cell>
          <table:table-cell table:style-name="ce2" office:value-type="string">
            <text:p>Южный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7">
            <text:p>6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Зарубина Вера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57">
            <text:p>5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Ванюшкин Артем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63">
            <text:p>63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Ахмедов Ильяс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0">
            <text:p>40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ельникова Елена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4">
            <text:p>7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Фалеев Серге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8">
            <text:p>6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Головастов Андрей</text:p>
          </table:table-cell>
          <table:table-cell table:style-name="ce2" office:value-type="string">
            <text:p>Северный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9">
            <text:p>69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Комаров Пет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2">
            <text:p>7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Исаенков Максим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78">
            <text:p>7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Ачкасова Ольга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6">
            <text:p>46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Ферко Никита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7">
            <text:p>6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Богатырев Александр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82">
            <text:p>82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Сидорова Светлана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6">
            <text:p>86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Амброськин Сергей</text:p>
          </table:table-cell>
          <table:table-cell table:style-name="ce2" office:value-type="string">
            <text:p>Центральный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8">
            <text:p>68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Якушева Александра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4">
            <text:p>7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Огурцов Михаил</text:p>
          </table:table-cell>
          <table:table-cell table:style-name="ce2" office:value-type="string">
            <text:p>Центральный</text:p>
          </table:table-cell>
          <table:table-cell table:number-columns-repeated="2" table:style-name="ce3" office:value-type="float" office:value="34">
            <text:p>34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Головин Олег</text:p>
          </table:table-cell>
          <table:table-cell table:style-name="ce2" office:value-type="string">
            <text:p>Восточный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1">
            <text:p>71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2">
          <table:table-cell table:style-name="ce2" office:value-type="string">
            <text:p>Медведева Алина</text:p>
          </table:table-cell>
          <table:table-cell table:style-name="ce2" office:value-type="string">
            <text:p>Западный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97">
            <text:p>97</text:p>
          </table:table-cell>
          <table:table-cell/>
          <table:table-cell table:style-name="ce5"/>
          <table:table-cell table:style-name="ce8"/>
          <table:table-cell table:number-columns-repeated="249"/>
        </table:table-row>
        <table:table-row table:style-name="ro1">
          <table:table-cell table:number-columns-repeated="3"/>
          <table:table-cell table:style-name="ce4"/>
          <table:table-cell table:number-columns-repeated="2"/>
          <table:table-cell table:style-name="ce8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4"/>
          <table:table-cell table:style-name="ce5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3"/>
          <table:table-cell table:style-name="ce5"/>
          <table:table-cell/>
          <table:table-cell table:style-name="ce5"/>
          <table:table-cell table:number-columns-repeated="250"/>
        </table:table-row>
        <table:table-row table:style-name="ro1" table:number-rows-repeated="104830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2" table:style-name="ta2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Лист3" table:style-name="ta3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Да</number:text>
    </number:number-style>
    <number:number-style style:name="N122P1" style:volatile="true">
      <number:text>Да</number:text>
    </number:number-style>
    <number:number-style style:name="N122">
      <number:text>Нет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Истина</number:text>
    </number:number-style>
    <number:number-style style:name="N123P1" style:volatile="true">
      <number:text>Истина</number:text>
    </number:number-style>
    <number:number-style style:name="N123">
      <number:text>Ложь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Вкл</number:text>
    </number:number-style>
    <number:number-style style:name="N124P1" style:volatile="true">
      <number:text>Вкл</number:text>
    </number:number-style>
    <number:number-style style:name="N124">
      <number:text>Выкл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5P0"/>
    </number:currency-style>
    <number:number-style style:name="N126">
      <number:number number:decimal-places="3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2.04.2016</text:date>, <text:time>13:31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y</meta:initial-creator>
    <meta:creation-date>2012-07-07T22:39:52</meta:creation-date>
    <dc:creator>Чеснокова</dc:creator>
    <dc:date>2012-10-12T19:43:07</dc:date>
    <meta:document-statistic meta:table-count="3" meta:cell-count="1070" meta:object-count="0"/>
    <meta:generator>OpenOffice/4.1.1$Win32 OpenOffice.org_project/411m6$Build-9775</meta:generator>
  </office:meta>
</office:document-meta>
</file>