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Times New Roman1" fo:font-size="14pt" fo:font-weight="bold"/>
    </style:style>
    <style:style style:name="P2" style:family="paragraph" style:parent-style-name="Text_20_body">
      <style:paragraph-properties fo:text-align="center" style:justify-single-word="false"/>
      <style:text-properties style:font-name="Times New Roman1" fo:font-size="14pt" fo:font-weight="bold"/>
    </style:style>
    <style:style style:name="P3" style:family="paragraph" style:parent-style-name="Text_20_body">
      <style:paragraph-properties fo:line-height="150%" fo:text-align="center" style:justify-single-word="false"/>
      <style:text-properties style:font-name="Times New Roman1" fo:font-size="12pt" fo:font-weight="bold"/>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margin-left="0cm" fo:margin-right="0cm" fo:line-height="150%" fo:text-align="justify" style:justify-single-word="false" fo:text-indent="1.249cm" style:auto-text-indent="false"/>
    </style:style>
    <style:style style:name="P7" style:family="paragraph" style:parent-style-name="Text_20_body">
      <style:paragraph-properties fo:margin-left="0cm" fo:margin-right="0cm" fo:line-height="150%" fo:text-align="justify" style:justify-single-word="false" fo:text-indent="1.249cm" style:auto-text-indent="false"/>
      <style:text-properties style:font-name="Times New Roman1" fo:font-size="12pt"/>
    </style:style>
    <style:style style:name="P8" style:family="paragraph" style:parent-style-name="Text_20_body">
      <style:paragraph-properties fo:margin-left="0cm" fo:margin-right="0cm" fo:line-height="150%" fo:text-align="justify" style:justify-single-word="false" fo:text-indent="0.953cm" style:auto-text-indent="false"/>
      <style:text-properties style:font-name="Times New Roman1" fo:font-size="12pt"/>
    </style:style>
    <style:style style:name="P9" style:family="paragraph" style:parent-style-name="Text_20_body">
      <style:paragraph-properties fo:margin-left="0cm" fo:margin-right="0cm" fo:line-height="150%" fo:text-align="justify" style:justify-single-word="false" fo:text-indent="1.244cm" style:auto-text-indent="false"/>
    </style:style>
    <style:style style:name="P10" style:family="paragraph" style:parent-style-name="Text_20_body">
      <style:paragraph-properties fo:margin-left="0cm" fo:margin-right="0cm" fo:line-height="150%" fo:text-align="justify" style:justify-single-word="false" fo:text-indent="1.244cm" style:auto-text-indent="false"/>
      <style:text-properties style:font-name="Times New Roman1" fo:font-size="12pt"/>
    </style:style>
    <style:style style:name="P11" style:family="paragraph" style:parent-style-name="Text_20_body">
      <style:paragraph-properties fo:margin-left="0cm" fo:margin-right="0cm" fo:line-height="150%" fo:text-align="justify" style:justify-single-word="false" fo:text-indent="1.27cm" style:auto-text-indent="false"/>
    </style:style>
    <style:style style:name="P12" style:family="paragraph" style:parent-style-name="Text_20_body">
      <style:paragraph-properties fo:margin-left="0cm" fo:margin-right="0cm" fo:line-height="150%" fo:text-align="justify" style:justify-single-word="false" fo:text-indent="1.27cm" style:auto-text-indent="false"/>
      <style:text-properties style:font-name="Times New Roman1" fo:font-size="12pt"/>
    </style:style>
    <style:style style:name="P13" style:family="paragraph" style:parent-style-name="Text_20_body">
      <style:paragraph-properties fo:margin-left="0cm" fo:margin-right="0cm" fo:line-height="150%" fo:text-align="justify" style:justify-single-word="false" fo:text-indent="1.296cm" style:auto-text-indent="false"/>
    </style:style>
    <style:style style:name="P14" style:family="paragraph" style:parent-style-name="Text_20_body">
      <style:paragraph-properties fo:margin-left="0cm" fo:margin-right="0cm" fo:line-height="150%" fo:text-align="justify" style:justify-single-word="false" fo:text-indent="1.296cm" style:auto-text-indent="false"/>
      <style:text-properties style:font-name="Times New Roman1" fo:font-size="12pt"/>
    </style:style>
    <style:style style:name="P15" style:family="paragraph" style:parent-style-name="Text_20_body" style:list-style-name="L1">
      <style:paragraph-properties fo:line-height="150%" fo:text-align="justify" style:justify-single-word="false"/>
      <style:text-properties style:font-name="Times New Roman1" fo:font-size="12pt"/>
    </style:style>
    <style:style style:name="P16" style:family="paragraph" style:parent-style-name="Text_20_body" style:list-style-name="L1">
      <style:paragraph-properties fo:line-height="150%" fo:text-align="justify" style:justify-single-word="false"/>
      <style:text-properties style:font-name="Times New Roman1" fo:font-size="12pt" fo:language="en" fo:country="US"/>
    </style:style>
    <style:style style:name="P17" style:family="paragraph" style:parent-style-name="Text_20_body" style:list-style-name="L2">
      <style:paragraph-properties fo:line-height="150%" fo:text-align="justify" style:justify-single-word="false"/>
    </style:style>
    <style:style style:name="T1" style:family="text">
      <style:text-properties style:font-name="Times New Roman1" fo:font-size="12pt"/>
    </style:style>
    <style:style style:name="T2" style:family="text">
      <style:text-properties style:font-name="Times New Roman1" fo:font-size="12pt" fo:language="en" fo:country="US"/>
    </style:style>
    <style:style style:name="T3" style:family="text">
      <style:text-properties style:font-name="Times New Roman1" fo:font-size="12pt" fo:font-style="italic"/>
    </style:style>
    <style:style style:name="T4" style:family="text">
      <style:text-properties fo:language="ru" fo:country="RU"/>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ведение</text:p>
      <text:p text:style-name="P6"><text:span text:style-name="T1">Основоположником символической логики принято считать Готфрида Вильгельма Лейбница (1646-1716). Уже в юности Лейбниц начал разрабатывать проект «всеобщей характеристики» («</text:span><text:span text:style-name="T2">characteristica</text:span> <text:span text:style-name="T2">universalis</text:span><text:span text:style-name="T1">») — средства, с помощью которого все человеческое познание должно было подвергнуться коренному преобразованию.</text:span></text:p>
      <text:p text:style-name="P7">Всеобщая характеристика, понимаемая в логическом плане, представляет собой систему точно установленных знаков, посредством которых в логике и других дедуктивных науках должны обозначаться простые элементы объектов, составляющих предмет исследования данной науки. Эти знаки, во-первых, должны быть краткими и сжатыми по форме; они должны заключать максимум смысла в минимуме протяжения. Во-вторых, эти знаки должны представлять простые идеи как можно более естественным способом. Сложные идеи будут представимы посредством соединений или сочетаний элементарных идей. На языке всеобщей характеристики абстрактные тезисы логики предстанут в виде наглядных правил, регулирующих действия с символами. Эти правила описывают формальные свойства знаковых преобразований и имеют своим источником привычки наглядного представления.</text:p>
      <text:p text:style-name="P7">Согласно Лейбницу, всеобщая характеристика должна стать источником истинной логической алгебры, приложимой к различным родам познания, преемницей потерпевшей неудачу схоластической логики. Предполагалось, что с помощью всеобщей характеристики можно было бы заменить мышление исчислением. Лейбниц писал: «Если бы возникли противоречия, нужды в спорах между двумя философами было бы не больше, чем между двумя счетоводами, так как им было бы достаточно взять в руки карандаш, сесть за грифельные доски и сказать друг другу (если они хотят, при наличии доброжелательного свидетеля): давайте подсчитаем» (цитата приводится по [1, с. 702]).</text:p>
      <text:p text:style-name="P7">Всеобщая характеристика должна была обозначать все простые элементы логических рассуждений буквами, сложные логические рассуждения — формулами, суждения — уравнениями; поэтому Лейбниц придавал важное значение представлению логических операций в виде действий над числами, т.е. арифметизации логики.</text:p>
      <text:p text:style-name="P6"><text:span text:style-name="T1">Идеи, выдвинутые Лейбницем, получили существенное развитие в трудах ученых </text:span><text:span text:style-name="T2">XIX</text:span><text:span text:style-name="T1">-</text:span><text:span text:style-name="T2">XX</text:span> <text:span text:style-name="T1">вв.: арифметизация логики стала предтечей «пересечения» программ алгебры и логики, т.е. возникновения алгебры логики; логическое исчисление Лейбница оказало влияние на развитие современной кибернетики.</text:span></text:p>
      <text:p text:style-name="P6"/>
      <text:p text:style-name="P2"><text:soft-page-break/>1. Становление идей математической логики в первой половине XIX в. Предшественники Дж. Буля.</text:p>
      <text:p text:style-name="P6"><text:span text:style-name="T1">Прогресс алгебро-логических идей в Англии связывается ([3, </text:span><text:span text:style-name="T2">c</text:span><text:span text:style-name="T1">. 290]) со следующей особенностью английской математики того периода: в ней оформилось стремление к изучению нетрадиционных числовых систем. Это стремление появилось в среде кебриджских математиков, создавших в 1812 г. «Аналитическое общество». (Среди его основателей были изобретатель первой аналитической вычислительной машины Чарльз Бэббидж, астроном и физик Джон Гершель, математик Джордж Пикок). Идеями этого общества была навеяна возникшая вскоре теория кватернионов. </text:span></text:p>
      <text:p text:style-name="P7">Нетрадиционные числовые системы повлияли на концепцию алгебр логики, отличных от традиционных форм логических учений того времени. Наиболее яркое выражение этой концепции можно найти у Августа Де Моргана и Джорджа Буля. Идеи, близкие к алгебре логики, можно обнаружить в работах их соотечественников Джорджа Бентама и Уильяма Гамильтона.</text:p>
      <text:p text:style-name="P3">1.1. Уильям Гамильтон</text:p>
      <text:p text:style-name="P9"><text:span text:style-name="T1">Шотландский логик и философ Уильям Гамильтон (1788-1856) получил образование в Глазго и Оксфорде. Первоначально он изучал естественные науки, но, обучаясь в Оксфордском университете, всерьез увлекся философией. В 1836 г. он был избран профессором истории, философии и логики в Эдинбурге и в течение 20 лет после этого был одним из ведущих философов Шотландии. Дальнейшее изложение логических воззрений Гамильтона (в т.ч. цитаты из его работ) приводится по [3, </text:span><text:span text:style-name="T2">c</text:span><text:span text:style-name="T1">. 294-299].</text:span></text:p>
      <text:p text:style-name="P11"><text:span text:style-name="T1">Задача логики, по Гамильтону, «состоит в освобождении ума от ошибок, связанных с нечеткостью и запутанностью непоследовательного мышления». Он выделяет четыре стадии в процессе образования общих концептов (</text:span><text:span text:style-name="T2">general</text:span> <text:span text:style-name="T2">concepts</text:span><text:span text:style-name="T1">): </text:span></text:p>
      <text:list xml:id="list38343937" text:style-name="L1">
        <text:list-item>
          <text:p text:style-name="P15">восприятие как идеальный образ коллекции объектов;</text:p>
        </text:list-item>
        <text:list-item>
          <text:p text:style-name="P15">изучение моментов сходства (подобия) между элементами этой коллекции;</text:p>
        </text:list-item>
        <text:list-item>
          <text:p text:style-name="P15">принятие сходного и отвлечение от соответствующих различий;</text:p>
        </text:list-item>
        <text:list-item>
          <text:p text:style-name="P16">синтез подобных друг другу признаков, приводящий, к возникновению общего концепта. </text:p>
        </text:list-item>
      </text:list>
      <text:p text:style-name="P12">Согласно Гамильтону, суждение выражает собой сравнение понятий или предметов: «составлять суждение — значит признавать отношения согласия или несогласия, в которых находятся одно относительно другого два понятия, два отдельных предмета или понятие и отдельный предмет, при сравнении их друг с другом».</text:p>
      <text:p text:style-name="P8"><text:soft-page-break/>Занимаясь проблемой квантификации (т.е. уточнения объема) предикатов, Гамильтон устанавливает следующие восемь квантифицированных форм высказываний:</text:p>
      <text:list xml:id="list38315514" text:style-name="L2">
        <text:list-item>
          <text:p text:style-name="P17"><text:span text:style-name="T1">Все </text:span><text:span text:style-name="T2">A</text:span> <text:span text:style-name="T1">суть все </text:span><text:span text:style-name="T2">B</text:span><text:span text:style-name="T1">.</text:span></text:p>
        </text:list-item>
        <text:list-item>
          <text:p text:style-name="P17"><text:span text:style-name="T1">Все </text:span><text:span text:style-name="T2">A</text:span> <text:span text:style-name="T1">суть некоторые </text:span><text:span text:style-name="T2">B</text:span><text:span text:style-name="T1">.</text:span></text:p>
        </text:list-item>
        <text:list-item>
          <text:p text:style-name="P17"><text:span text:style-name="T1">Некоторые </text:span><text:span text:style-name="T2">A</text:span> <text:span text:style-name="T1">суть все </text:span><text:span text:style-name="T2">B</text:span><text:span text:style-name="T1">.</text:span></text:p>
        </text:list-item>
        <text:list-item>
          <text:p text:style-name="P17"><text:span text:style-name="T1">Некоторые </text:span><text:span text:style-name="T2">A</text:span> <text:span text:style-name="T1">суть некоторые </text:span><text:span text:style-name="T2">B</text:span><text:span text:style-name="T1">.</text:span></text:p>
        </text:list-item>
        <text:list-item>
          <text:p text:style-name="P17"><text:span text:style-name="T1">Ни одно </text:span><text:span text:style-name="T2">A</text:span> <text:span text:style-name="T1">не есть всякое </text:span><text:span text:style-name="T2">B</text:span><text:span text:style-name="T1">.</text:span></text:p>
        </text:list-item>
        <text:list-item>
          <text:p text:style-name="P17"><text:span text:style-name="T1">Ни одно </text:span><text:span text:style-name="T2">A</text:span> <text:span text:style-name="T1">не есть некоторое </text:span><text:span text:style-name="T2">B</text:span><text:span text:style-name="T1">.</text:span></text:p>
        </text:list-item>
        <text:list-item>
          <text:p text:style-name="P17"><text:span text:style-name="T1">Некоторые </text:span><text:span text:style-name="T2">A</text:span> <text:span text:style-name="T1">не есть любые </text:span><text:span text:style-name="T2">B</text:span><text:span text:style-name="T1">.</text:span></text:p>
        </text:list-item>
        <text:list-item>
          <text:p text:style-name="P17"><text:span text:style-name="T1">Некоторые </text:span><text:span text:style-name="T2">A</text:span> <text:span text:style-name="T1">не есть некоторые </text:span><text:span text:style-name="T2">B</text:span><text:span text:style-name="T1">.</text:span></text:p>
        </text:list-item>
      </text:list>
      <text:p text:style-name="P7">Высказывание (1) Гамильтон именует обще-общим (toto-totale), поскольку в нем как субъект, так и предикат взяты в полном объеме. Например: все равносторонние треугольники суть (все) равноугольные треугольники. Высказывание (2) именуется обще-частным (toto-partiale), так как в нем субъект взят во всем объеме, а предикат — не во всем. Например: все треугольники суть (некоторые) фигуры. Высказывание (3) называется частно-общим (parti-totale), так как в нем субъект взят не во всем, а предикат во всем объеме. Например: некоторые фигуры суть (все) треугольники. Высказывание (4) называется частно-частным (parti-partiale), так как в нем как субъект, так и предикат взяты не во всем объеме. Например: некоторые треугольники суть (некоторые) равносторонние фигуры.</text:p>
      <text:p text:style-name="P12">Гамильтон обосновывает свою теорию квантификации предиката следующим образом. Он пишет, что одно из основных заблуждений традиционной логики состоит «в игнорировании того, что в мышлении предикат (а не только субъект) всегда количественно определен, хотя эта определенность как ненужная при обычном употреблении языка зачастую не выражается словесно. В самом деле, определенное понятие, т.е. предикат, мыслится всегда как по меньшей мере адекватный или же равнообъемный с субъектом, т.е., опять-таки, с определенным понятием; однако редко возникает необходимость явно выражать это обстоятельство, и язык склонен всегда обходить молчанием то, что можно опустить без риска ошибиться. Однако эта необходимость возникает в том случае, когда при обращении высказывания предикат становится субъектом суждения». </text:p>
      <text:p text:style-name="P7">В качестве иллюстрации этого тезиса Гамильтон приводит следующие рассуждения. «Легко показать, что предикат так же распределен, как и субъект. Возьмем предложение: “всякое животное есть человек” или “все животные суть люди”. Мы знаем, что оно <text:soft-page-break/>абсурдно... Мы видим, что оно в такой же мере абсурдно, как если бы мы сказали: “каждый человек есть каждое животное” или “все люди суть все животные”... Если мы желаем устранить абсурдность, то должны уравнять объемы обоих понятий... Когда мы говорим: “человек есть животное”, то мыслим (хотя и не высказываем этого явно): “каждый человек есть животное”. А что понимается здесь под термином “животное”? Мы мыслим не о всяких, а лишь о некоторых животных. Таким образом, мы можем сделать этот термин “животное” по произволу субъектом или предикатом... Можно, например, сказать: “некоторые животные суть некоторые люди, точнее некоторые или все люди”, и, обратно, “некоторые или все люди суть животные, а именно некоторые животные”».</text:p>
      <text:p text:style-name="P7">Использование подобной теории квантификации предикатов позволило Гамильтону значительно упростить традиционную силлогистику. Также им был разработан оригинальный идеографический метод для иллюстрации логических отношений (в частности, для представления силлогистических модусов). </text:p>
      <text:p text:style-name="P7">Следует отметить, что алгебраизацией силлогистики также занимался современник Гамильтона, немецкий психолог, логик и математик Мориц Вильгельм Дробиш (1802-1896).</text:p>
      <text:p text:style-name="P7">Теория квантификации Гамильтона стала одной из важных предпосылок появления логического исчисления Дж. Буля. Квантификация предиката, примененная в логическом выводе посылок из следствий, дает принципиальную возможность выразить исходные посылки в виде равенств. Аналогии с алгеброй подсказывают пути преобразования этих равенств — введение операций, аналогичных операциям алгебры. Первыми введение подобных операций осуществили А. Де Морган и Дж. Буль.</text:p>
      <text:p text:style-name="P3">1.2. Август Де Морган</text:p>
      <text:p text:style-name="P13"><text:span text:style-name="T1">Август Де Морган (1806-1871) родился в Индии (в округе Мадрас), получил высшее образование в Кембриджском университете. В 1828-1831 и 1836-1866 гг. он состоял профессором математики в Лондонском университетском колледже. В 1865 г. он стал основателем и первым президентом Лондонского математического общества. Изложение исследований Де Моргана приводится в основном по [2, </text:span><text:span text:style-name="T2">c</text:span><text:span text:style-name="T1">. 19-22] и [3, </text:span><text:span text:style-name="T2">c</text:span><text:span text:style-name="T1">. 304-312].</text:span></text:p>
      <text:p text:style-name="P12">Научные установки Де Моргана формировались под влиянием идей школы «кембриджских символистов», активным членом которой он был. В фокусе интересов этой школы стояло изучение необычных числовых систем и соответствующих им алгебр, одну из которых Де Морган экстраполировал в область логики.</text:p>
      <text:p text:style-name="P9"><text:span text:style-name="T1">В своих исследованиях Де Морган исходил из принципа, заключающегося в том, что </text:span><text:span text:style-name="T1">логика должна служить точному выражению мыслей и устранять неясности и </text:span><text:soft-page-break/><text:span text:style-name="T1">двусмысленности, присущие обыденному языку. Длительное время (с 1846 по 1855 г.) Де Морган полемизировал с У. Гамильтоном по вопросам приоритета в исследованиях математической обработки дедуктивной логики (в том числе по проблеме квантификации предиката). В итоге, Гамильтон вынужден был капитулировать и перестал оспаривать приоритет Де Моргана</text:span></text:p>
      <text:p text:style-name="P10">Де Морган отчетливо сознавал оперативный характер алгебраической символики и был твердо убежден в возможности построения алгебры, отличной от общепринятой. Суть подобного оперативного характера заключалась в том, что символы операций отделялись от функций и над ними производились математические действия, как над числами или над функциями. В результате получалось соотношение между символами операций, которое переходило в соотношение между функциями, когда символам операций возвращался их первоначальный смысл.</text:p>
      <text:p text:style-name="P9"><text:span text:style-name="T1">Де Морган выдвигает идею трактовки отрицания понятия как дополнения до существующего «универсума рассуждения» (аналог современного понятия об универсальном классе). Это последнее понятие, которое стало играть в дальнейшем важную роль в логических системах Дж. Буля и П.С. Порецкого, также было впервые выдвинуто Де Морганом. Дополнение к данному классу рассматривается им как совокупность предметов, не содержащихся в этом данном классе, но отграниченных вместе с последними рамками определенного универсального класса, выделяемого (посредством внелогических критериев) обычно для системы понятий некоторой научной дисциплины или ее отдельного фрагмента. Так, например, если </text:span><text:span text:style-name="T1"><draw:frame draw:style-name="fr1" draw:name="Объект1" text:anchor-type="as-char" svg:width="0.51cm" svg:height="0.467cm" draw:z-index="0"><draw:object xlink:href="./Object 1" xlink:type="simple" xlink:show="embed" xlink:actuate="onLoad"/><draw:image xlink:href="./ObjectReplacements/Object 1" xlink:type="simple" xlink:show="embed" xlink:actuate="onLoad"/></draw:frame></text:span><text:span text:style-name="T1"> означает некоторый класс предметов, то все то в «универсуме», что не есть </text:span><text:span text:style-name="T1"><draw:frame draw:style-name="fr1" draw:name="Объект2" text:anchor-type="as-char" svg:width="0.51cm" svg:height="0.467cm" draw:z-index="1"><draw:object xlink:href="./Object 2" xlink:type="simple" xlink:show="embed" xlink:actuate="onLoad"/><draw:image xlink:href="./ObjectReplacements/Object 2" xlink:type="simple" xlink:show="embed" xlink:actuate="onLoad"/><svg:desc>формула</svg:desc></draw:frame></text:span><text:span text:style-name="T1">, следует считать за не-</text:span><text:span text:style-name="T1"><draw:frame draw:style-name="fr1" draw:name="Объект3" text:anchor-type="as-char" svg:width="0.51cm" svg:height="0.467cm" draw:z-index="2"><draw:object xlink:href="./Object 3" xlink:type="simple" xlink:show="embed" xlink:actuate="onLoad"/><draw:image xlink:href="./ObjectReplacements/Object 3" xlink:type="simple" xlink:show="embed" xlink:actuate="onLoad"/><svg:desc>формула</svg:desc></draw:frame></text:span><text:span text:style-name="T1">. Если для не-</text:span><text:span text:style-name="T1"><draw:frame draw:style-name="fr1" draw:name="Объект4" text:anchor-type="as-char" svg:width="0.51cm" svg:height="0.467cm" draw:z-index="3"><draw:object xlink:href="./Object 4" xlink:type="simple" xlink:show="embed" xlink:actuate="onLoad"/><draw:image xlink:href="./ObjectReplacements/Object 4" xlink:type="simple" xlink:show="embed" xlink:actuate="onLoad"/><svg:desc>формула</svg:desc></draw:frame></text:span><text:span text:style-name="T1"> ввести обозначение </text:span><text:span text:style-name="T1"><draw:frame draw:style-name="fr1" draw:name="Объект5" text:anchor-type="as-char" svg:width="0.427cm" svg:height="0.467cm" draw:z-index="4"><draw:object xlink:href="./Object 5" xlink:type="simple" xlink:show="embed" xlink:actuate="onLoad"/><draw:image xlink:href="./ObjectReplacements/Object 5" xlink:type="simple" xlink:show="embed" xlink:actuate="onLoad"/><svg:desc>формула</svg:desc></draw:frame></text:span><text:span text:style-name="T1">, то в результате станет очевидным отсутствие принципиальной разницы между утвердительными и отрицательными предложениями: «Никакое </text:span><text:span text:style-name="T1"><draw:frame draw:style-name="fr1" draw:name="Объект6" text:anchor-type="as-char" svg:width="0.51cm" svg:height="0.467cm" draw:z-index="5"><draw:object xlink:href="./Object 6" xlink:type="simple" xlink:show="embed" xlink:actuate="onLoad"/><draw:image xlink:href="./ObjectReplacements/Object 6" xlink:type="simple" xlink:show="embed" xlink:actuate="onLoad"/><svg:desc>формула</svg:desc></draw:frame></text:span><text:span text:style-name="T1"> не есть </text:span><text:span text:style-name="T1"><draw:frame draw:style-name="fr1" draw:name="Объект7" text:anchor-type="as-char" svg:width="0.437cm" svg:height="0.467cm" draw:z-index="6"><draw:object xlink:href="./Object 7" xlink:type="simple" xlink:show="embed" xlink:actuate="onLoad"/><draw:image xlink:href="./ObjectReplacements/Object 7" xlink:type="simple" xlink:show="embed" xlink:actuate="onLoad"/><svg:desc>формула</svg:desc></draw:frame></text:span><text:span text:style-name="T1">» означает то же самое, что «Все </text:span><text:span text:style-name="T1"><draw:frame draw:style-name="fr1" draw:name="Объект8" text:anchor-type="as-char" svg:width="0.51cm" svg:height="0.467cm" draw:z-index="7"><draw:object xlink:href="./Object 8" xlink:type="simple" xlink:show="embed" xlink:actuate="onLoad"/><draw:image xlink:href="./ObjectReplacements/Object 8" xlink:type="simple" xlink:show="embed" xlink:actuate="onLoad"/><svg:desc>формула</svg:desc></draw:frame></text:span><text:span text:style-name="T1"> суть не-</text:span><text:span text:style-name="T1"><draw:frame draw:style-name="fr1" draw:name="Объект9" text:anchor-type="as-char" svg:width="0.437cm" svg:height="0.467cm" draw:z-index="8"><draw:object xlink:href="./Object 9" xlink:type="simple" xlink:show="embed" xlink:actuate="onLoad"/><draw:image xlink:href="./ObjectReplacements/Object 9" xlink:type="simple" xlink:show="embed" xlink:actuate="onLoad"/><svg:desc>формула</svg:desc></draw:frame></text:span><text:span text:style-name="T1">», т.е. «Все </text:span><text:span text:style-name="T1"><draw:frame draw:style-name="fr1" draw:name="Объект10" text:anchor-type="as-char" svg:width="0.51cm" svg:height="0.467cm" draw:z-index="9"><draw:object xlink:href="./Object 10" xlink:type="simple" xlink:show="embed" xlink:actuate="onLoad"/><draw:image xlink:href="./ObjectReplacements/Object 10" xlink:type="simple" xlink:show="embed" xlink:actuate="onLoad"/><svg:desc>формула</svg:desc></draw:frame></text:span><text:span text:style-name="T1"> суть </text:span><text:span text:style-name="T1"><draw:frame draw:style-name="fr1" draw:name="Объект11" text:anchor-type="as-char" svg:width="0.445cm" svg:height="0.467cm" draw:z-index="10"><draw:object xlink:href="./Object 11" xlink:type="simple" xlink:show="embed" xlink:actuate="onLoad"/><draw:image xlink:href="./ObjectReplacements/Object 11" xlink:type="simple" xlink:show="embed" xlink:actuate="onLoad"/><svg:desc>формула</svg:desc></draw:frame></text:span><text:span text:style-name="T1">».</text:span></text:p>
      <text:p text:style-name="P12">Важное место в логических исследованиях Де Моргана занимает также изучение выводов из количественно определяемых предложений, не укладывающихся в силлогистические рамки. Простейшим примером этого типа умозаключений может служить следующий вывод: </text:p>
      <text:p text:style-name="P5"><text:span text:style-name="T1">60% суть </text:span><text:span text:style-name="T1"><draw:frame draw:style-name="fr1" draw:name="Объект12" text:anchor-type="as-char" svg:width="0.646cm" svg:height="0.531cm" draw:z-index="11"><draw:object xlink:href="./Object 12" xlink:type="simple" xlink:show="embed" xlink:actuate="onLoad"/><draw:image xlink:href="./ObjectReplacements/Object 12" xlink:type="simple" xlink:show="embed" xlink:actuate="onLoad"/><svg:desc>формула</svg:desc></draw:frame></text:span><text:span text:style-name="T1">,<text:tab/>70% суть</text:span><text:span text:style-name="T1"><draw:frame draw:style-name="fr1" draw:name="Объект13" text:anchor-type="as-char" svg:width="0.651cm" svg:height="0.531cm" draw:z-index="12"><draw:object xlink:href="./Object 13" xlink:type="simple" xlink:show="embed" xlink:actuate="onLoad"/><draw:image xlink:href="./ObjectReplacements/Object 13" xlink:type="simple" xlink:show="embed" xlink:actuate="onLoad"/><svg:desc>формула</svg:desc></draw:frame></text:span><text:span text:style-name="T1"> ,</text:span></text:p>
      <text:p text:style-name="P4"><text:span text:style-name="T1">Следовательно, по крайней мере 30% суть одновременно </text:span><text:span text:style-name="T1"><draw:frame draw:style-name="fr1" draw:name="Объект14" text:anchor-type="as-char" svg:width="0.646cm" svg:height="0.531cm" draw:z-index="13"><draw:object xlink:href="./Object 14" xlink:type="simple" xlink:show="embed" xlink:actuate="onLoad"/><draw:image xlink:href="./ObjectReplacements/Object 14" xlink:type="simple" xlink:show="embed" xlink:actuate="onLoad"/><svg:desc>формула</svg:desc></draw:frame></text:span><text:span text:style-name="T1"> и </text:span><text:span text:style-name="T1"><draw:frame draw:style-name="fr1" draw:name="Объект15" text:anchor-type="as-char" svg:width="0.651cm" svg:height="0.531cm" draw:z-index="14"><draw:object xlink:href="./Object 15" xlink:type="simple" xlink:show="embed" xlink:actuate="onLoad"/><draw:image xlink:href="./ObjectReplacements/Object 15" xlink:type="simple" xlink:show="embed" xlink:actuate="onLoad"/><svg:desc>формула</svg:desc></draw:frame></text:span><text:span text:style-name="T1">.</text:span></text:p>
      <text:p text:style-name="P11"><text:span text:style-name="T4">В</text:span><text:span text:style-name="T1"> своих работах по алгебре отношений Де Морган фактически впервые (см., </text:span><text:span text:style-name="T1">например, [2, </text:span><text:span text:style-name="T2">c</text:span><text:span text:style-name="T1">. 21], [4, </text:span><text:span text:style-name="T2">c</text:span><text:span text:style-name="T1">. 74]) использует систему, названную позже «алгеброй Буля». Тем не </text:span><text:soft-page-break/><text:span text:style-name="T1">менее, работы Моргана не были в достаточной степени поняты его современниками. Его сложная и не всегда единообразная символика отпугивала многих читателей, склонных прагматически требовать от новой теории немедленных практических приложений.</text:span></text:p>
      <text:p text:style-name="P4"> </text:p>
      <text:p text:style-name="P1">2. Биография Дж. Буля</text:p>
      <text:p text:style-name="P11"><text:span text:style-name="T1">Биография Джорджа Буля приводится в основном по [3, </text:span><text:span text:style-name="T2">c</text:span><text:span text:style-name="T1">. 313-317] и [5].</text:span></text:p>
      <text:p text:style-name="P10">Джордж Буль происходил из семьи фермеров и мелких ремесленников. Он родился 2 ноября 1815 г. в городе Линкольне, где его отец, Джон Буль (род. ок. 1777 г.), держал сапожную мастерскую. Впрочем, сапожному делу, служившему источником пропитания семьи, Джон Буль уделял значительно меньше внимания, чем своему главному увлечению — изготовлению оптических приборов. Он также принимал активное участие в деятельности уникальной для своего времени организации — Института механики, созданного для обучения рабочих техническим наукам.</text:p>
      <text:p text:style-name="P7">Буль-младший с детских лет помогал отцу шлифовать линзы и делать другую механическую работу. Джордж окончил местную начальную школу (научившись писать и считать), основы геометрии и тригонометрии он освоил с помощью отца, знавшего в математике то, что было необходимо для расчета линз и другой оптики. По окончании начальной школы он очень недолго посещал коммерческое училище. Коммерция не прельстила юношу, и он решил поставить крест на своем дальнейшем пребывании в училище. Вместе с тем у него созрело сильное желание стать широко образованным человеком. К этому времени относятся уроки латинского языка, которые Буль брал у книготорговца Уильяма Брука. Любознательный молодой человек самостоятельно изучает древнегреческий, а позднее немецкий и французский языки по книгам, которые он брал на время у Брука. В четырнадцать лет Буль выполнил стихотворный перевод произведения древнегреческого поэта Мелеагра «Ода к весне». Этот перевод был напечатан в одном линкольнском издании и фактически явился первым опубликованным сочинением Буля.</text:p>
      <text:p text:style-name="P7">В 16 лет Джордж Буль становится ассистентом (помощником) учителя латыни и математики в частной школе г. Донкастера. Не тратя времени даром, он продолжает заниматься самообразованием и начинает систематически изучать математику. В 1833 г. Буль оставляет школу в Донкастере и впоследствии переезжает в родной город, там он открывает маленькую школу-пансион. В 1838 г. он становится директором школы для детей состоятельных фермеров в городе Ваддингтоне, соседнем с Линкольном. В 1840 г. Буль основывает свою собственную школу (называемую «академией») в Линкольне. </text:p>
      <text:p text:style-name="P7"><text:soft-page-break/>Диапазон научных интересов Буля был достаточно широк: его интересовали математика и логика, этика Спинозы, философские работы Аристотеля и Цицерона. Но постепенно Буль склоняется все больше к проблемам приложения математических методов к гуманитарным областям (одной из таких областей в то время считалась и логика). Буль штудирует Ньютоновы «Principia» и «Механику» Лагранжа, сличая, попутно, методы обоих ученых. Он был поражен способностью Лагранжа сводить решение физических проблем к чисто математическим задачам. Уже здесь Буль, по-видимому, глубоко задумывается над возможностью абстрагирования от физических фактов и фактов обычного разговорного языка и перехода к некоторой системе эффективно построенных символов, которые обладали бы известной самостоятельностью и с которыми можно было бы работать по внутренне им присущим законам.</text:p>
      <text:p text:style-name="P6"><text:span text:style-name="T1">В 1839 г. Буль посылает в </text:span><text:span text:style-name="T3">Сambridge Mathematical Journal </text:span><text:span text:style-name="T1">свою статью </text:span><text:span text:style-name="T2">«Researches in the theory of analytical transformations, with a special application to the reduction of the general equation of the second order». </text:span><text:span text:style-name="T1">Хотя автор и является совершенно неизвестным в математическом мире, статью публикуют в следующем году. В течение нескольких последующих лет Буль публикует в том же журнале статьи по операторным методам анализа, теории дифференциальных уравнений и алгебраических инвариантов. В 1844 г. Буль получает золотую медаль Лондонского королевского общества за свою работу «On </text:span><text:span text:style-name="T2">a</text:span> <text:span text:style-name="T2">g</text:span><text:span text:style-name="T1">eneral </text:span><text:span text:style-name="T2">m</text:span><text:span text:style-name="T1">ethod of </text:span><text:span text:style-name="T2">a</text:span><text:span text:style-name="T1">nalysis». В 1849 г. кембриджские друзья-математики устраивают Булю математическую профессуру в только что открывшемся Куинз Колледже в г. Корке (Ирландия). Претендент был утвержден в должности несмотря на то, что не имел университетского образования или степени.</text:span></text:p>
      <text:p text:style-name="P7">Для ранних математических работ Буля характерно пристальное внимание, уделяемое им так называемому «символическому методу». Английский логик считал, что математические операции (в том числе и такие, как дифференцирование и интегрирование) должны, прежде всего, изучаться с точки зрения присущих им формальных свойств, что дает возможность производить преобразование выражений, включающих в себя эти операции, независимо от внутреннего содержания таких выражений.</text:p>
      <text:p text:style-name="P7">Занятия Буля логикой были в значительной степени стимулированы дискуссией между А. Де Морганом и У. Гамильтоном, за которой он с интересом следил весной 1847 г. Буль сам отмечает это обстоятельство в предисловии к «Математическому анализу логики», написанному в октябре 1847 г. Он признает также, что А. Де Морган был первым логиком, обратившимся к анализу количественно определяемых предложений.</text:p>
      <text:p text:style-name="P7">Наряду с логическими и математическими исследованиями Буль писал и поэтические <text:soft-page-break/>произведения, классические по форме и философские по содержанию. Ему принадлежат два стихотворения: «Сонет к числу три» и «Звание мертвеца».</text:p>
      <text:p text:style-name="P6"><text:span text:style-name="T1">В 1855 г. Буль женился на Мэри Эверест</text:span> <text:span text:style-name="T1">С материнской стороны Мэри приходилась племянницей профессору греческого языка в Куинз Колледже, а с отцовской — племянницей вице-президенту Королевского географического общества сэру Джорджу Эвересту, именем которого названа высочайшая вершина мира, находящаяся в Гималаях. Брак принес Булю пять дочерей: Мэри, Маргарет, Алису, Люси, и Этель. Люси Буль стала первой женщиной в Англии, получившей звание профессора химии. Алиса, третья дочь, так же как и ее отец, не получив специального математического образования, сделала, тем не менее, ряд математических открытий. В частности, она построила по чисто евклидовому методу, использующему лишь циркуль и линейку, трехмерные сечения всех шести регулярных четырехмерных фигур. Младшая дочь Буля, Этель Лилиан (в замужестве Войнич), прославилась как автор романа «Овод».</text:span></text:p>
      <text:p text:style-name="P14">Современники отмечают демократические привычки Буля, отсутствие у него какого бы то ни было почтения к установившимся в Британии социальным предрассудкам и барьерам, указывают на его принципиальный характер и развитое чувство юмора. Скончался Буль 8 декабря 1864 г. в Беллинтемпле, около Корка.</text:p>
      <text:p text:style-name="P11"><text:span text:style-name="T1">Из</text:span> <text:span text:style-name="T1">опубликованных</text:span> <text:span text:style-name="T1">при</text:span> <text:span text:style-name="T1">жизни</text:span> <text:span text:style-name="T1">Буля</text:span> <text:span text:style-name="T1">работ</text:span> <text:span text:style-name="T1">можно</text:span> <text:span text:style-name="T1">выделить</text:span> <text:span text:style-name="T1">следующие</text:span><text:span text:style-name="T2">: «The Mathematical Analysis of Logic» (1847), «The Calculus of Logic» (1848), «An Investigation of the Laws of Thought» (1854), «A Treatise of Differential Equations» (1859), «A Treatise of the Calculus of Finite Differences» (1859). </text:span><text:span text:style-name="T1">Начиная с 1854 г., Буль сосредоточил свои усилия на приложении разработанного им исчисления к теории вероятностей и не публиковал работ, непосредственно относящихся к логи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kolay </meta:initial-creator>
    <meta:creation-date>2013-01-25T17:35:09.75</meta:creation-date>
    <dc:date>2013-01-25T18:18:28.38</dc:date>
    <dc:creator>Nikolay </dc:creator>
    <meta:editing-duration>PT14M53S</meta:editing-duration>
    <meta:editing-cycles>33</meta:editing-cycles>
    <meta:generator>OpenOffice.org/3.3$Win32 OpenOffice.org_project/330m20$Build-9567</meta:generator>
    <meta:document-statistic meta:table-count="0" meta:image-count="0" meta:object-count="15" meta:page-count="8" meta:paragraph-count="56" meta:word-count="2498" meta:character-count="18519"/>
  </office:meta>
</office:document-meta>
</file>

<file path=Object 1/content.xml><?xml version="1.0" encoding="utf-8"?>
<math xmlns="http://www.w3.org/1998/Math/MathML">
  <semantics>
    <mi>X</mi>
    <annotation encoding="StarMath 5.0">X</annotation>
  </semantics>
</math>
</file>

<file path=Object 10/content.xml><?xml version="1.0" encoding="utf-8"?>
<math xmlns="http://www.w3.org/1998/Math/MathML">
  <semantics>
    <mi>X</mi>
    <annotation encoding="StarMath 5.0">X</annotation>
  </semantics>
</math>
</file>

<file path=Object 11/content.xml><?xml version="1.0" encoding="utf-8"?>
<math xmlns="http://www.w3.org/1998/Math/MathML">
  <semantics>
    <mi>y</mi>
    <annotation encoding="StarMath 5.0">y</annotation>
  </semantics>
</math>
</file>

<file path=Object 12/content.xml><?xml version="1.0" encoding="utf-8"?>
<math xmlns="http://www.w3.org/1998/Math/MathML">
  <semantics>
    <msub>
      <mi>P</mi>
      <mn>1</mn>
    </msub>
    <annotation encoding="StarMath 5.0">P_1</annotation>
  </semantics>
</math>
</file>

<file path=Object 13/content.xml><?xml version="1.0" encoding="utf-8"?>
<math xmlns="http://www.w3.org/1998/Math/MathML">
  <semantics>
    <msub>
      <mi>P</mi>
      <mn>2</mn>
    </msub>
    <annotation encoding="StarMath 5.0">P_2</annotation>
  </semantics>
</math>
</file>

<file path=Object 14/content.xml><?xml version="1.0" encoding="utf-8"?>
<math xmlns="http://www.w3.org/1998/Math/MathML">
  <semantics>
    <msub>
      <mi>P</mi>
      <mn>1</mn>
    </msub>
    <annotation encoding="StarMath 5.0">P_1</annotation>
  </semantics>
</math>
</file>

<file path=Object 15/content.xml><?xml version="1.0" encoding="utf-8"?>
<math xmlns="http://www.w3.org/1998/Math/MathML">
  <semantics>
    <msub>
      <mi>P</mi>
      <mn>2</mn>
    </msub>
    <annotation encoding="StarMath 5.0">P_2</annotation>
  </semantics>
</math>
</file>

<file path=Object 2/content.xml><?xml version="1.0" encoding="utf-8"?>
<math xmlns="http://www.w3.org/1998/Math/MathML">
  <semantics>
    <mi>X</mi>
    <annotation encoding="StarMath 5.0">X</annotation>
  </semantics>
</math>
</file>

<file path=Object 3/content.xml><?xml version="1.0" encoding="utf-8"?>
<math xmlns="http://www.w3.org/1998/Math/MathML">
  <semantics>
    <mi>X</mi>
    <annotation encoding="StarMath 5.0">X</annotation>
  </semantics>
</math>
</file>

<file path=Object 4/content.xml><?xml version="1.0" encoding="utf-8"?>
<math xmlns="http://www.w3.org/1998/Math/MathML">
  <semantics>
    <mi>X</mi>
    <annotation encoding="StarMath 5.0">X</annotation>
  </semantics>
</math>
</file>

<file path=Object 5/content.xml><?xml version="1.0" encoding="utf-8"?>
<math xmlns="http://www.w3.org/1998/Math/MathML">
  <semantics>
    <mi>x</mi>
    <annotation encoding="StarMath 5.0">x</annotation>
  </semantics>
</math>
</file>

<file path=Object 6/content.xml><?xml version="1.0" encoding="utf-8"?>
<math xmlns="http://www.w3.org/1998/Math/MathML">
  <semantics>
    <mi>X</mi>
    <annotation encoding="StarMath 5.0">X</annotation>
  </semantics>
</math>
</file>

<file path=Object 7/content.xml><?xml version="1.0" encoding="utf-8"?>
<math xmlns="http://www.w3.org/1998/Math/MathML">
  <semantics>
    <mi>Y</mi>
    <annotation encoding="StarMath 5.0">Y</annotation>
  </semantics>
</math>
</file>

<file path=Object 8/content.xml><?xml version="1.0" encoding="utf-8"?>
<math xmlns="http://www.w3.org/1998/Math/MathML">
  <semantics>
    <mi>X</mi>
    <annotation encoding="StarMath 5.0">X</annotation>
  </semantics>
</math>
</file>

<file path=Object 9/content.xml><?xml version="1.0" encoding="utf-8"?>
<math xmlns="http://www.w3.org/1998/Math/MathML">
  <semantics>
    <mi>Y</mi>
    <annotation encoding="StarMath 5.0">Y</annotation>
  </semantics>
</math>
</file>