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s:msdos"/>&lt;code asm&gt;
org 100h
section .text</text:p>
      <text:p text:style-name="Text_20_body">start:  </text:p>
      <text:p text:style-name="Preformatted_20_Text"><text:s text:c="8"/>mov dx,str<text:line-break/><text:s text:c="8"/>mov ah,9 <text:line-break/><text:s text:c="8"/>int 0x21</text:p>
      <text:p text:style-name="Preformatted_20_Text"><text:s text:c="8"/>mov ax,0x4c00 <text:line-break/><text:s text:c="8"/>int 0x21</text:p>
      <text:p text:style-name="Text_20_body">section .data
str: db 'Hello, world!', 13,10,'$'
&lt;/pr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ms:msdos</dc:title>
  </office:meta>
</office:document-meta>
</file>