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bcc_nasm"/><text:bookmark-start text:name="__RefHeading___kompiljacija_i_linkovka_1"/><text:bookmark-start text:name="kompiljacija_i_linkovka"/>Компиляция и линковка<text:bookmark-end text:name="__RefHeading___kompiljacija_i_linkovka_1"/><text:bookmark-end text:name="kompiljacija_i_linkovka"/></text:h>
      <text:p text:style-name="Text_20_body">Допустим, имеем следующий каркас:</text:p>
      <text:p text:style-name="Text_20_body"><text:span text:style-name="Emphasis">main.c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test <text:span text:style-name="highlight_br0">(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test 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test.s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global</text:span> _test<text:line-break/><text:span text:style-name="highlight_kw5">section</text:span> <text:span text:style-name="highlight_kw5">.text</text:span><text:line-break/>_test<text:span text:style-name="highlight_sy1">:</text:span><text:line-break/><text:tab/><text:span text:style-name="highlight_kw1">mov</text:span><text:tab/><text:span text:style-name="highlight_kw4">ax</text:span><text:span text:style-name="highlight_sy1">,</text:span><text:span text:style-name="highlight_nu0">0x1234</text:span><text:line-break/><text:tab/><text:span text:style-name="highlight_kw1">ret</text:span></text:p>
          </table:table-cell>
        </table:table-row>
      </table:table>
      <text:p text:style-name="Text_20_body">Тогда команды компиляции и сборки следующ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cc <text:span text:style-name="highlight_re5">-c</text:span> main.c <text:span text:style-name="highlight_re5">-o</text:span> main.obj <text:span text:style-name="highlight_re5">-0</text:span><text:line-break/><text:span text:style-name="highlight_kw2">nasm</text:span> test.s <text:span text:style-name="highlight_re5">-o</text:span> test.obj <text:span text:style-name="highlight_re5">-f</text:span> <text:span text:style-name="highlight_kw2">as86</text:span><text:line-break/><text:span text:style-name="highlight_kw2">ld86</text:span> main.obj test.obj <text:span text:style-name="highlight_re5">-o</text:span> test.exe</text:p>
          </table:table-cell>
        </table:table-row>
      </table:table>
      <text:h text:style-name="Heading_20_3" text:outline-level="3"><text:bookmark-start text:name="__RefHeading___peredacha_parametrov_2"/><text:bookmark-start text:name="peredacha_parametrov"/>Передача параметров<text:bookmark-end text:name="__RefHeading___peredacha_parametrov_2"/><text:bookmark-end text:name="peredacha_parametrov"/></text:h>
      <text:p text:style-name="Text_20_body">В этом разделе будет дана теоретическая модель построения связи asm-c</text:p>
      <text:p text:style-name="Text_20_body">Данный способ передачи параметров используется в языках программирования Си, Си++, Пролог и других. Этот метод противопоставлен методу языка Паскаль, поэтому связка asm-pascal будет выглядеть по-другому!</text:p>
      <text:p text:style-name="Text_20_body">Итак, если мы определим функцию в С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foo <text:span text:style-name="highlight_br0">(</text:span><text:span text:style-name="highlight_kw4">int</text:span> a<text:span text:style-name="highlight_sy0">,</text:span><text:span text:style-name="highlight_kw4">int</text:span> b<text:span text:style-name="highlight_sy0">,</text:span><text:span text:style-name="highlight_kw4">int</text:span> c<text:span text:style-name="highlight_sy0">,</text:span><text:span text:style-name="highlight_kw4">int</text:span> d<text:span text:style-name="highlight_br0">)</text:span><text:span text:style-name="highlight_sy0">;</text:span></text:p>
          </table:table-cell>
        </table:table-row>
      </table:table>
      <text:p text:style-name="Text_20_body">то при вызове функции выполнятся следующие машинные инструкц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<text:span text:style-name="highlight_kw1">push</text:span><text:tab/>d<text:line-break/><text:tab/><text:span text:style-name="highlight_kw1">push</text:span><text:tab/>c<text:line-break/><text:tab/><text:span text:style-name="highlight_kw1">push</text:span><text:tab/>b<text:line-break/><text:tab/><text:span text:style-name="highlight_kw1">push</text:span><text:tab/>a<text:line-break/><text:tab/><text:span text:style-name="highlight_kw1">call</text:span><text:tab/>_foo<text:line-break/><text:tab/><text:span text:style-name="highlight_kw1">add</text:span><text:tab/><text:span text:style-name="highlight_kw4">sp</text:span><text:span text:style-name="highlight_sy1">,</text:span><text:span text:style-name="highlight_nu0">8</text:span><text:tab/><text:span text:style-name="highlight_co1">;Освобождение стека осуществляется автоматически!</text:span></text:p>
          </table:table-cell>
        </table:table-row>
      </table:table>
      <text:p text:style-name="Text_20_body">При этом для правильного использования переданных параметров процедура <text:span text:style-name="Emphasis">foo</text:span> может выглядеть так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_foo<text:span text:style-name="highlight_sy1">:</text:span><text:line-break/> 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tab/>#a = 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#b = 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#c = <text:span text:style-name="highlight_br0">[</text:span><text:span text:style-name="highlight_kw4">bp</text:span><text:span text:style-name="highlight_sy1">+</text:span><text:span text:style-name="highlight_nu0">8</text:span><text:span text:style-name="highlight_br0">]</text:span><text:line-break/><text:tab/>#d = <text:span text:style-name="highlight_br0">[</text:span><text:span text:style-name="highlight_kw4">bp</text:span><text:span text:style-name="highlight_sy1">+</text:span><text:span text:style-name="highlight_kw4">ah</text:span><text:span text:style-name="highlight_br0">]</text:span><text:line-break/> <text:line-break/><text:tab/><text:span text:style-name="highlight_sy1">...</text:span><text:line-break/> <text:line-break/><text:tab/><text:span text:style-name="highlight_kw1">pop</text:span><text:tab/><text:span text:style-name="highlight_kw4">bp</text:span><text:line-break/><text:tab/><text:span text:style-name="highlight_kw1">r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bcc_nasm</dc:title>
  </office:meta>
</office:document-meta>
</file>