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c_cpp"/><text:bookmark-start text:name="__RefHeading___preprocessor_1"/><text:bookmark-start text:name="preprocessor"/>Препроцессор<text:bookmark-end text:name="__RefHeading___preprocessor_1"/><text:bookmark-end text:name="preprocessor"/></text:h>
      <text:p text:style-name="Text_20_body">Директивы препроцессора:</text:p>
      <text:p text:style-name="Preformatted_20_Text"># define — задаёт макроопределение (макрос) или символическую константу<text:line-break/># undef — отменяет предыдущее определение<text:line-break/># include — вставляет текст из указанного файла<text:line-break/># if — осуществляет условную компиляцию при истинности константного выражения<text:line-break/># ifdef — осуществляет условную компиляцию при определённости символической константы<text:line-break/># ifndef — осуществляет условную компиляцию при неопределённости символической константы<text:line-break/># else — ветка условной компиляции при ложности выражения<text:line-break/># elif — ветка условной компиляции, образуемая слиянием else и if<text:line-break/># endif — конец ветки условной компиляции<text:line-break/># line — препроцессор изменяет номер текущей строки и имя компилируемого файла<text:line-break/># error — выдача диагностического сообщения<text:line-break/># pragma — действие, зависящее от конкретной реализации компилято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1:46</meta:creation-date>
    <dc:creator>Generated</dc:creator>
    <dc:date>2026-07-22T02::31:46</dc:date>
    <dc:language>en-US</dc:language>
    <meta:editing-cycles>1</meta:editing-cycles>
    <meta:editing-duration>PT0S</meta:editing-duration>
    <dc:title>asm:c_cpp</dc:title>
  </office:meta>
</office:document-meta>
</file>