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c_lesson1"/><text:bookmark-start text:name="__RefHeading___urok_1_1"/><text:bookmark-start text:name="urok_1"/>Урок 1<text:bookmark-end text:name="__RefHeading___urok_1_1"/><text:bookmark-end text:name="urok_1"/></text:h>
      <text:p text:style-name="Text_20_body">Керниган (автор UNIX) говорил: «Си — инструмент, острый, как бритва: с его помощью можно создать и элегантную программу, и кровавое месиво». Разработка Си стала результатом того, что его будущие авторы любили компьютерную игру, подобную популярной игре Asteroids (Астероиды). Они уже давно играли в неё на главном сервере компании, который был недостаточно мощным и должен был обслуживать около ста пользователей. Томпсон и Ритчи посчитали, что им не хватает контроля над космическим кораблём для того, чтобы избегать столкновений с некоторыми камнями. Поэтому они решили перенести игру на свободный PDP-7, стоящий в офисе. Однако этот компьютер не имел операционной системы, что заставило их её написать. В конце концов, они решили перенести эту операционную систему ещё и на офисный PDP-11, что было очень тяжело, потому что её код был целиком написан на ассемблере. Было вынесено предложение использовать какой-нибудь высокоуровневый портативный язык, чтобы можно было легко переносить ОС с одного компьютера на другой. Язык Би, который они хотели сначала задействовать для этого, оказался лишён функциональности, способной использовать новые возможности PDP-11. Поэтому они и остановились на разработке языка Си. Проведём аналогии языка Си с Паскалем.</text:p>
      <text:p text:style-name="Preformatted_20_Text"><text:s text:c="4"/>Действие<text:s text:c="15"/>Паскаль<text:s text:c="16"/>Си<text:line-break/><text:s text:c="4"/><text:line-break/>начало<text:s text:c="6"/>программы<text:s text:c="7"/>begin<text:s text:c="18"/>{<text:line-break/> <text:line-break/>конец<text:s text:c="7"/>программы<text:s text:c="7"/>end<text:s text:c="20"/>}<text:line-break/><text:s text:c="4"/><text:line-break/>пустой<text:s text:c="7"/>оператор<text:s text:c="7"/>;<text:s text:c="22"/>;<text:line-break/><text:s text:c="4"/><text:line-break/>описание<text:s text:c="3"/>переменной<text:s text:c="7"/>var i:integer;<text:s text:c="9"/>int i;<text:line-break/><text:s text:c="3"/><text:line-break/>описание<text:s text:c="6"/>функции<text:s text:c="7"/>function name (i:<text:s text:c="6"/>int name (int i);<text:line-break/><text:s text:c="28"/>integer): integer;<text:line-break/><text:s text:c="28"/><text:line-break/>описание<text:s text:c="4"/>процедуры<text:s text:c="7"/>procedure<text:s text:c="4"/>name<text:s text:c="6"/>void name (int i);<text:line-break/><text:s text:c="28"/>(i: integer);<text:line-break/><text:s text:c="27"/><text:line-break/>блок<text:s text:c="6"/>операторов,<text:s text:c="7"/>begin<text:s text:c="18"/>{<text:line-break/>мыслимый<text:s text:c="10"/>как<text:s text:c="7"/>;<text:s text:c="22"/>;<text:line-break/>один<text:s text:c="9"/>оператор<text:s text:c="7"/>end<text:s text:c="20"/>}<text:line-break/><text:s text:c="5"/><text:line-break/>оператор присваивания<text:s text:c="7"/>:=<text:s text:c="21"/>=<text:line-break/><text:line-break/>включение<text:s text:c="5"/>модулей<text:s text:c="7"/>uses CRT;<text:s text:c="14"/>#include &lt;conio.h&gt;</text:p>
      <text:p text:style-name="Text_20_body">Пример хэллоуворлда:</text:p>
      <text:p text:style-name="Preformatted_20_Text"> #include &lt;stdio.h&gt;<text:line-break/> int main ()<text:line-break/> {<text:line-break/><text:s text:c="5"/>printf ("Hello, world!\n");<text:line-break/><text:s text:c="5"/>return 0;<text:line-break/> } 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cc</text:span> <text:span text:style-name="highlight_re5">-c</text:span> hello.c <text:span text:style-name="highlight_re5">-o</text:span> hello.o <text:span text:style-name="highlight_re5">-Wall</text:span> <text:span text:style-name="highlight_re5">-Wextra</text:span> <text:span text:style-name="highlight_re5">-ansi</text:span> <text:span text:style-name="highlight_re5">-pedantic</text:span> <text:span text:style-name="highlight_re5">-O2</text:span><text:line-break/><text:span text:style-name="highlight_kw2">gcc</text:span> hello.o <text:span text:style-name="highlight_re5">-o</text:span> hello <text:span text:style-name="highlight_re5">-Wall</text:span> <text:span text:style-name="highlight_re5">-Wextra</text:span><text:line-break/>.<text:span text:style-name="highlight_sy0">/</text:span>hell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38:39</meta:creation-date>
    <dc:creator>Generated</dc:creator>
    <dc:date>2026-06-30T03::38:39</dc:date>
    <dc:language>en-US</dc:language>
    <meta:editing-cycles>1</meta:editing-cycles>
    <meta:editing-duration>PT0S</meta:editing-duration>
    <dc:title>asm:c_lesson1</dc:title>
  </office:meta>
</office:document-meta>
</file>