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crt_task"/><text:bookmark-start text:name="__RefHeading___rabota_s_ehkranom_1"/><text:bookmark-start text:name="rabota_s_ehkranom"/>Работа с экраном<text:bookmark-end text:name="__RefHeading___rabota_s_ehkranom_1"/><text:bookmark-end text:name="rabota_s_ehkranom"/></text:h>
      <text:p text:style-name="Text_20_body">Необходимо вывести строку символов (байт) на экран. Начальный адрес видеопамяти <text:span text:style-name="Emphasis">0xB800:0x0000</text:span>. На каждый символ приходится по два байта – аттрибут и значение символа. Программа должна уметь делать прокрутку, если строка не умещается на экране.</text:p>
      <text:p text:style-name="Text_20_body">Доп. задание: управление курсор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2::17:17</meta:creation-date>
    <dc:creator>Generated</dc:creator>
    <dc:date>2026-06-29T02::17:17</dc:date>
    <dc:language>en-US</dc:language>
    <meta:editing-cycles>1</meta:editing-cycles>
    <meta:editing-duration>PT0S</meta:editing-duration>
    <dc:title>asm:crt_task</dc:title>
  </office:meta>
</office:document-meta>
</file>