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easycommands"/><text:bookmark-start text:name="__RefHeading___registry_processora_1"/><text:bookmark-start text:name="registry_processora"/>Регистры процессора<text:bookmark-end text:name="__RefHeading___registry_processora_1"/><text:bookmark-end text:name="registry_processora"/></text:h>
      <text:p text:style-name="Text_20_body">Регистры – самая быстрая память, с которой можно иметь дело в современных ПК. В силу дороговизны такого вида памяти, регистров в процессоре немного, и у каждого есть своя функция.
У всех регистров есть название. Основные регистры (регистры общего назначения) имеют следующие имена: <text:span text:style-name="Emphasis">rax</text:span>, <text:span text:style-name="Emphasis">rbx</text:span>, <text:span text:style-name="Emphasis">rcx</text:span>, <text:span text:style-name="Emphasis">rdx</text:span>. Они используются в частности в арифметических и логических операциях. Разрядность каждого из них – 64 бита. Возможно обращение к младшему двойному слову (32 бита) каждого из вышеперечисленных регистров, используя запись <text:span text:style-name="Emphasis">e-x</text:span>, символ <text:span text:style-name="Emphasis">-</text:span> означает, что вместо него подставляется то необходимое имя регистра, к которому вы желаете обратиться. Обращение к младшему слову младшего двоёного слова производится с помощью записи <text:span text:style-name="Emphasis">-x</text:span>, где символ <text:span text:style-name="Emphasis">-</text:span> используется в том же значении, что и выше. Обращение к младшему и старшему байту младшего слова младшего двойного слова регистра <text:span text:style-name="Emphasis">r-x</text:span> возможно по имени <text:span text:style-name="Emphasis">-l</text:span> и <text:span text:style-name="Emphasis">-h</text:span> соответственно. Все вышперечисленные имена зарезервированы, и их нельзя использовать в качестве меток или имён переменных.</text:p>
      <text:h text:style-name="Heading_20_4" text:outline-level="4"><text:bookmark-start text:name="__RefHeading___komanda_mov_2"/><text:bookmark-start text:name="komanda_mov"/>Команда mov<text:bookmark-end text:name="__RefHeading___komanda_mov_2"/><text:bookmark-end text:name="komanda_mo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mov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mov</text:span> производит копирование <text:span text:style-name="Emphasis">источника</text:span> в <text:span text:style-name="Emphasis">приёмник</text:span>.</text:p>
      <text:h text:style-name="Heading_20_4" text:outline-level="4"><text:bookmark-start text:name="__RefHeading___komanda_not_3"/><text:bookmark-start text:name="komanda_not"/>Команда not<text:bookmark-end text:name="__RefHeading___komanda_not_3"/><text:bookmark-end text:name="komanda_n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1">not</text:span><text:s text:c="4"/>операнд</text:p>
          </table:table-cell>
        </table:table-row>
      </table:table>
      <text:p text:style-name="Text_20_body">Команда <text:span text:style-name="Emphasis">not</text:span> инвертирует биты <text:span text:style-name="Emphasis">операнда</text:span>.</text:p>
      <text:h text:style-name="Heading_20_4" text:outline-level="4"><text:bookmark-start text:name="__RefHeading___komanda_or_4"/><text:bookmark-start text:name="komanda_or"/>Команда or<text:bookmark-end text:name="__RefHeading___komanda_or_4"/><text:bookmark-end text:name="komanda_o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1">or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Л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4" text:outline-level="4"><text:bookmark-start text:name="__RefHeading___komanda_and_5"/><text:bookmark-start text:name="komanda_and"/>Команда and<text:bookmark-end text:name="__RefHeading___komanda_and_5"/><text:bookmark-end text:name="komanda_and"/></text:h>
      <text:p text:style-name="Text_20_body">Аналогична предыдущей. Ещё раз повтори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1">and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4" text:outline-level="4"><text:bookmark-start text:name="__RefHeading___komanda_xor_6"/><text:bookmark-start text:name="komanda_xor"/>Команда xor<text:bookmark-end text:name="__RefHeading___komanda_xor_6"/><text:bookmark-end text:name="komanda_xor"/></text:h>
      <text:p text:style-name="Text_20_body">Аналогична предыдущим. А вот для тех, кто не любит аналог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xor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СКЛЮЧАЮЩЕЕ ИЛ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3" text:outline-level="3"><text:bookmark-start text:name="__RefHeading___opkod_7"/><text:bookmark-start text:name="opkod"/>Опкод<text:bookmark-end text:name="__RefHeading___opkod_7"/><text:bookmark-end text:name="opkod"/></text:h>
      <text:p text:style-name="Text_20_body"><text:a xlink:type="simple" xlink:href="http://www.mlsite.net/8086/" text:style-name="Internet_20_link" text:visited-style-name="Visited_20_Internet_20_Link">http://www.mlsite.net/8086/</text:a></text:p>
      <text:h text:style-name="Heading_20_3" text:outline-level="3"><text:bookmark-start text:name="__RefHeading___datashts_8"/><text:bookmark-start text:name="datashts"/>Datashts<text:bookmark-end text:name="__RefHeading___datashts_8"/><text:bookmark-end text:name="datashts"/></text:h>
      <text:p text:style-name="Text_20_body"><text:a xlink:type="simple" xlink:href="http://datasheets.chipdb.org/Intel/x86/808x/datashts/8086/" text:style-name="Internet_20_link" text:visited-style-name="Visited_20_Internet_20_Link">http://datasheets.chipdb.org/Intel/x86/808x/datashts/808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easycommands</dc:title>
  </office:meta>
</office:document-meta>
</file>