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gdb"/><text:bookmark-start text:name="__RefHeading___gdb_1"/><text:bookmark-start text:name="gdb"/>GDB<text:bookmark-end text:name="__RefHeading___gdb_1"/><text:bookmark-end text:name="gdb"/></text:h>
      <text:p text:style-name="Text_20_body">Рассмотрим код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;Точка входа "_start" на самом деле находится </text:span><text:line-break/><text:span text:style-name="highlight_co1">;в подключаемом *.o файле стандартной библиотеки Си</text:span><text:line-break/><text:span text:style-name="highlight_co1">;Она передает управление на функцию "main",</text:span><text:line-break/><text:span text:style-name="highlight_co1">;которая должна находиться в нашей программе</text:span><text:line-break/><text:tab/><text:span text:style-name="highlight_kw5">global</text:span> main<text:line-break/> <text:line-break/><text:span text:style-name="highlight_co1">;Сегмент кода:</text:span><text:line-break/><text:tab/><text:span text:style-name="highlight_kw5">section</text:span> <text:span text:style-name="highlight_kw5">.text</text:span><text:line-break/> <text:line-break/><text:span text:style-name="highlight_co1">;Функция main:</text:span><text:line-break/><text:tab/>main<text:span text:style-name="highlight_sy1">:</text:span><text:line-break/> <text:line-break/><text:tab/><text:span text:style-name="highlight_kw1">mov</text:span><text:tab/><text:span text:style-name="highlight_kw4">rax</text:span><text:span text:style-name="highlight_sy1">,</text:span><text:span text:style-name="highlight_nu0">6</text:span><text:line-break/><text:tab/><text:span text:style-name="highlight_kw1">mov</text:span><text:tab/><text:span text:style-name="highlight_kw4">rbx</text:span><text:span text:style-name="highlight_sy1">,</text:span><text:span text:style-name="highlight_nu0">3</text:span><text:line-break/><text:tab/><text:span text:style-name="highlight_kw1">add</text:span><text:tab/><text:span text:style-name="highlight_kw4">rax</text:span><text:span text:style-name="highlight_sy1">,</text:span><text:span text:style-name="highlight_kw4">rbx</text:span><text:line-break/> <text:line-break/>the_end<text:span text:style-name="highlight_sy1">:</text:span><text:line-break/><text:tab/><text:span text:style-name="highlight_kw1">mov</text:span><text:tab/><text:span text:style-name="highlight_kw4">rax</text:span><text:span text:style-name="highlight_sy1">,</text:span><text:span text:style-name="highlight_nu0">1</text:span><text:line-break/><text:tab/><text:span text:style-name="highlight_kw1">int</text:span><text:tab/><text:span text:style-name="highlight_nu0">0x80</text:span><text:line-break/> <text:line-break/><text:tab/><text:span text:style-name="highlight_kw1">ret</text:span></text:p>
          </table:table-cell>
        </table:table-row>
      </table:table>
      <text:p text:style-name="Text_20_body">Ассемблируем и собираем программу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<text:span text:style-name="highlight_sy0">@</text:span>host ~<text:span text:style-name="highlight_sy0">/</text:span>asm<text:span text:style-name="highlight_sy0">/</text:span>example $ <text:span text:style-name="highlight_kw2">nasm</text:span> <text:span text:style-name="highlight_re5">-felf64</text:span> example.s <text:span text:style-name="highlight_re5">-g</text:span><text:line-break/>user<text:span text:style-name="highlight_sy0">@</text:span>host ~<text:span text:style-name="highlight_sy0">/</text:span>asm<text:span text:style-name="highlight_sy0">/</text:span>example $ <text:span text:style-name="highlight_kw2">gcc</text:span> example.o <text:span text:style-name="highlight_re5">-o</text:span> example <text:span text:style-name="highlight_re5">-g</text:span><text:line-break/>user<text:span text:style-name="highlight_sy0">@</text:span>host ~<text:span text:style-name="highlight_sy0">/</text:span>asm<text:span text:style-name="highlight_sy0">/</text:span>example $ </text:p>
          </table:table-cell>
        </table:table-row>
      </table:table>
      <text:p text:style-name="Text_20_body">Запускаем gdb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user<text:span text:style-name="highlight_sy0">@</text:span>host ~<text:span text:style-name="highlight_sy0">/</text:span>asm<text:span text:style-name="highlight_sy0">/</text:span>example $ <text:span text:style-name="highlight_kw2">gdb</text:span> .<text:span text:style-name="highlight_sy0">/</text:span>example<text:line-break/>GNU <text:span text:style-name="highlight_kw2">gdb</text:span> <text:span text:style-name="highlight_br0">(</text:span>Ubuntu<text:span text:style-name="highlight_sy0">/</text:span>Linaro <text:span text:style-name="highlight_nu0">7.3</text:span>-0ubuntu2<text:span text:style-name="highlight_br0">)</text:span> <text:span text:style-name="highlight_nu0">7.3</text:span>-<text:span text:style-name="highlight_nu0">2011.08</text:span><text:line-break/>Copyright <text:span text:style-name="highlight_br0">(</text:span>C<text:span text:style-name="highlight_br0">)</text:span> <text:span text:style-name="highlight_nu0">2011</text:span> Free Software Foundation, Inc.<text:line-break/>License GPLv3+: GNU GPL version <text:span text:style-name="highlight_nu0">3</text:span> or later <text:span text:style-name="highlight_sy0">&lt;</text:span>http:<text:span text:style-name="highlight_sy0">//</text:span>gnu.org<text:span text:style-name="highlight_sy0">/</text:span>licenses<text:span text:style-name="highlight_sy0">/</text:span>gpl.html<text:span text:style-name="highlight_sy0">&gt;</text:span><text:line-break/>This is <text:span text:style-name="highlight_kw2">free</text:span> software: you are <text:span text:style-name="highlight_kw2">free</text:span> to change and redistribute it.<text:line-break/>There is NO WARRANTY, to the extent permitted by law.<text:s text:c="2"/>Type <text:span text:style-name="highlight_st0">"show copying"</text:span><text:line-break/>and <text:span text:style-name="highlight_st0">"show warranty"</text:span> <text:span text:style-name="highlight_kw1">for</text:span> details.<text:line-break/>This GDB was configured <text:span text:style-name="highlight_kw2">as</text:span> <text:span text:style-name="highlight_st0">"x86_64-linux-gnu"</text:span>.<text:line-break/>For bug reporting instructions, please see:<text:line-break/><text:span text:style-name="highlight_sy0">&lt;</text:span>http:<text:span text:style-name="highlight_sy0">//</text:span>bugs.launchpad.net<text:span text:style-name="highlight_sy0">/</text:span>gdb-linaro<text:span text:style-name="highlight_sy0">/&gt;</text:span>...<text:line-break/>Reading symbols from <text:span text:style-name="highlight_sy0">/</text:span>home<text:span text:style-name="highlight_sy0">/</text:span>user<text:span text:style-name="highlight_sy0">/</text:span>asm<text:span text:style-name="highlight_sy0">/</text:span>example<text:span text:style-name="highlight_sy0">/</text:span>example...done.<text:line-break/><text:span text:style-name="highlight_br0">(</text:span><text:span text:style-name="highlight_kw2">gdb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gdb</dc:title>
  </office:meta>
</office:document-meta>
</file>