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int-examples"/><text:bookmark-start text:name="__RefHeading___primer_vyzova_preryvanija_1"/><text:bookmark-start text:name="primer_vyzova_preryvanija"/>Пример вызова прерывания<text:bookmark-end text:name="__RefHeading___primer_vyzova_preryvanija_1"/><text:bookmark-end text:name="primer_vyzova_preryvanij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tab/>hello<text:span text:style-name="highlight_sy1">:</text:span><text:s text:c="5"/><text:span text:style-name="highlight_kw5">db</text:span> <text:span text:style-name="highlight_st0">'Hello world!'</text:span><text:span text:style-name="highlight_sy1">,</text:span><text:span text:style-name="highlight_nu0">10</text:span><text:s text:c="4"/><text:span text:style-name="highlight_co1">; 'Hello world!' plus a linefeed character</text:span><text:line-break/><text:tab/>helloLen<text:span text:style-name="highlight_sy1">:</text:span><text:s text:c="2"/><text:span text:style-name="highlight_kw5">equ</text:span> <text:span text:style-name="highlight_sy2">$</text:span><text:span text:style-name="highlight_sy1">-</text:span>hello<text:s text:c="13"/><text:span text:style-name="highlight_co1">; Length of the 'Hello world!' string</text:span><text:line-break/><text:tab/><text:s text:c="35"/><text:span text:style-name="highlight_co1">; (I'll explain soon)</text:span><text:line-break/> <text:line-break/><text:span text:style-name="highlight_kw5">section</text:span> <text:span text:style-name="highlight_kw5">.text</text:span><text:line-break/><text:tab/><text:span text:style-name="highlight_kw5">global</text:span> _start<text:line-break/> <text:line-break/>_start<text:span text:style-name="highlight_sy1">:</text:span><text:line-break/><text:tab/><text:span text:style-name="highlight_kw1">mov</text:span> <text:span text:style-name="highlight_kw4">eax</text:span><text:span text:style-name="highlight_sy1">,</text:span><text:span text:style-name="highlight_nu0">4</text:span><text:s text:c="12"/><text:span text:style-name="highlight_co1">; The system call for write (sys_write)</text:span><text:line-break/><text:tab/><text:span text:style-name="highlight_kw1">mov</text:span> <text:span text:style-name="highlight_kw4">ebx</text:span><text:span text:style-name="highlight_sy1">,</text:span><text:span text:style-name="highlight_nu0">1</text:span><text:s text:c="12"/><text:span text:style-name="highlight_co1">; File descriptor 1 - standard output</text:span><text:line-break/><text:tab/><text:span text:style-name="highlight_kw1">mov</text:span> <text:span text:style-name="highlight_kw4">ecx</text:span><text:span text:style-name="highlight_sy1">,</text:span>hello<text:s text:c="8"/><text:span text:style-name="highlight_co1">; Put the offset of hello in ecx</text:span><text:line-break/><text:tab/><text:span text:style-name="highlight_kw1">mov</text:span> <text:span text:style-name="highlight_kw4">edx</text:span><text:span text:style-name="highlight_sy1">,</text:span>helloLen<text:s text:c="5"/><text:span text:style-name="highlight_co1">; helloLen is a constant, so we don't need to say</text:span><text:line-break/><text:tab/><text:s text:c="21"/><text:span text:style-name="highlight_co1">;<text:s text:c="2"/>mov edx,[helloLen] to get it's actual value</text:span><text:line-break/><text:tab/><text:span text:style-name="highlight_kw1">int</text:span> <text:span text:style-name="highlight_nu0">80h</text:span><text:s text:c="14"/><text:span text:style-name="highlight_co1">; Call the kernel</text:span><text:line-break/> <text:line-break/><text:tab/><text:span text:style-name="highlight_kw1">mov</text:span> <text:span text:style-name="highlight_kw4">eax</text:span><text:span text:style-name="highlight_sy1">,</text:span><text:span text:style-name="highlight_nu0">1</text:span><text:s text:c="12"/><text:span text:style-name="highlight_co1">; The system call for exit (sys_exit)</text:span><text:line-break/><text:tab/><text:span text:style-name="highlight_kw1">mov</text:span> <text:span text:style-name="highlight_kw4">ebx</text:span><text:span text:style-name="highlight_sy1">,</text:span><text:span text:style-name="highlight_nu0">0</text:span><text:s text:c="12"/><text:span text:style-name="highlight_co1">; Exit with return code of 0 (no error)</text:span><text:line-break/><text:tab/><text:span text:style-name="highlight_kw1">int</text:span> <text:span text:style-name="highlight_nu0">80h</text:span></text:p>
          </table:table-cell>
        </table:table-row>
      </table:table>
      <text:p text:style-name="Text_20_body"><text:span text:style-name="Strong_20_Emphasis">Задание.</text:span> Напишите процедуру вывода на экран содержимого регистра <text:span text:style-name="Emphasis">rax</text:span> в 16ричном формате (это более простой случай, 10ричный формат гораздо сложне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30:19</meta:creation-date>
    <dc:creator>Generated</dc:creator>
    <dc:date>2026-06-29T02::30:19</dc:date>
    <dc:language>en-US</dc:language>
    <meta:editing-cycles>1</meta:editing-cycles>
    <meta:editing-duration>PT0S</meta:editing-duration>
    <dc:title>asm:int-examples</dc:title>
  </office:meta>
</office:document-meta>
</file>