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m:int-examples"/>section .data</text:p>
      <text:p text:style-name="Preformatted_20_Text">hello:<text:s text:c="5"/>db 'Hello world!',10<text:s text:c="4"/>; 'Hello world!' plus a linefeed character<text:line-break/>helloLen:<text:s text:c="2"/>equ $-hello<text:s text:c="13"/>; Length of the 'Hello world!' string<text:line-break/><text:s text:c="35"/>; (I'll explain soon)</text:p>
      <text:p text:style-name="Text_20_body">section .text</text:p>
      <text:p text:style-name="Preformatted_20_Text">global _start</text:p>
      <text:p text:style-name="Text_20_body">_start:</text:p>
      <text:p text:style-name="Preformatted_20_Text">mov eax,4<text:s text:c="12"/>; The system call for write (sys_write)<text:line-break/>mov ebx,1<text:s text:c="12"/>; File descriptor 1 - standard output<text:line-break/>mov ecx,hello<text:s text:c="8"/>; Put the offset of hello in ecx<text:line-break/>mov edx,helloLen<text:s text:c="5"/>; helloLen is a constant, so we don't need to say<text:line-break/><text:s text:c="21"/>;<text:s text:c="2"/>mov edx,[helloLen] to get it's actual value<text:line-break/>int 80h<text:s text:c="14"/>; Call the kernel</text:p>
      <text:p text:style-name="Preformatted_20_Text">mov eax,1<text:s text:c="12"/>; The system call for exit (sys_exit)<text:line-break/>mov ebx,0<text:s text:c="12"/>; Exit with return code of 0 (no error)<text:line-break/>int 80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int-examples</dc:title>
  </office:meta>
</office:document-meta>
</file>