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sm:interrupts"/><text:bookmark-start text:name="__RefHeading___preryvanija_1"/><text:bookmark-start text:name="preryvanija"/>Прерывания<text:bookmark-end text:name="__RefHeading___preryvanija_1"/><text:bookmark-end text:name="preryvanija"/></text:h>
      <text:p text:style-name="Text_20_body">Для обработки событий, происходящих асинхронно по отношению к выполнению программы, лучше всего подходит механизм прерываний. Прерывание можно рассматривать как некоторое событие в системе, которое нужно проанализировать сразу же, как только оно произошло (например: нажатие клавиши). Как только происходит это событие, вызывается процедура обработки прерывания, которая по завершении своей работы возвращает управление прерванной программе.
Кроме асинхронных событий прерывание может быть вызвано из программы командой</text:p>
      <text:p text:style-name="Preformatted_20_Text"><text:s text:c="2"/>int<text:s text:c="3"/>номер_прерывания</text:p>
      <text:p text:style-name="Text_20_body">где номер_прерывания - число от нуля до 255 (в компьютере IBM PC возможны лишь 256 различных процедур обработки прерываний). Каждому номеру сопоставляется адрес обработчика прерывания и внешнее событие, которое это прерывание вызывает.
В Linux прерывания используются для выполнения системных функций. Для того, чтоюы вызвать функцию Linux, нужно заполнить регистры общего назначения и выполнить команду int 0x80. К сожалению, русской документации по прерываниям Linux найти практически невозможно. Документацию на английском языке можно найти на <text:a xlink:type="simple" xlink:href="http://asm.sourceforge.net" text:style-name="Internet_20_link" text:visited-style-name="Visited_20_Internet_20_Link">http://asm.sourceforge.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0::01:29</meta:creation-date>
    <dc:creator>Generated</dc:creator>
    <dc:date>2026-07-22T20::01:29</dc:date>
    <dc:language>en-US</dc:language>
    <meta:editing-cycles>1</meta:editing-cycles>
    <meta:editing-duration>PT0S</meta:editing-duration>
    <dc:title>asm:interrupts</dc:title>
  </office:meta>
</office:document-meta>
</file>