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2"/><text:bookmark-start text:name="__RefHeading___urok_2_1"/><text:bookmark-start text:name="urok_2"/>Урок 2<text:bookmark-end text:name="__RefHeading___urok_2_1"/><text:bookmark-end text:name="urok_2"/></text:h>
      <text:h text:style-name="Heading_20_2" text:outline-level="2"><text:bookmark-start text:name="__RefHeading___rabota_s_dosbox_2"/><text:bookmark-start text:name="rabota_s_dosbox"/>Работа с DOSBox<text:bookmark-end text:name="__RefHeading___rabota_s_dosbox_2"/><text:bookmark-end text:name="rabota_s_dosbox"/></text:h>
      <text:p text:style-name="Text_20_body">Для того, чтобы запустить DOSBox, неоходимо выбрать меню <text:span text:style-name="Strong_20_Emphasis">Приложения</text:span>→<text:span text:style-name="Strong_20_Emphasis">Игры</text:span>→<text:span text:style-name="Strong_20_Emphasis">Эмулятор DOSBox</text:span>. Эта программа достаточно корректно эмулирует операционную систему MS-DOS, однако надо учитывать, что в нём существуют некоторые ограничения. Однако для первых уроков программирования на ассемблере эта программа подходит идеально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.</text:p>
      <text:h text:style-name="Heading_20_3" text:outline-level="3"><text:bookmark-start text:name="__RefHeading___komandy_ms-dos_3"/><text:bookmark-start text:name="komandy_ms-dos"/>Команды MS-DOS<text:bookmark-end text:name="__RefHeading___komandy_ms-dos_3"/><text:bookmark-end text:name="komandy_ms-dos"/></text:h>
      <text:p text:style-name="Text_20_body">MS-DOS — дисковая операционная система. Поэтому большая часть команд связана с работой диска (создание каталогов, операции с файлами и т.д.). Диски в MS-DOS нумеруются также, как и в windows (точнее наоборот, в windows также, как в MS-DOS): диск A — дисковод гибких дисков, C, D и т.д. — локальные диски. Для последних версий появилась возможность подключать CD-ROM, но это требовало изрядного энтузиазма, да и не так уж много человек обладало в то время CD-ROM.</text:p>
      <text:h text:style-name="Heading_20_5" text:outline-level="5"><text:bookmark-start text:name="__RefHeading___spisok_komand_dos_4"/><text:bookmark-start text:name="spisok_komand_dos"/>Список команд DOS<text:bookmark-end text:name="__RefHeading___spisok_komand_dos_4"/><text:bookmark-end text:name="spisok_komand_dos"/></text:h>
      <text:p text:style-name="Text_20_body">Материал из Википедии </text:p>
      <text:p text:style-name="Text_20_body">Список команд DOS — нижеследующий список команд для операционной системы DOS. Начиная с 5-й версии, этот список с кратким описанием каждой команды может быть получен набором команды HELP. Также начиная с 5-й версии справка по конкретной команде может быть получена набором символов /? после имени команды.</text:p>
      <text:p text:style-name="Text_20_body">Например, набор команды</text:p>
      <text:p text:style-name="Preformatted_20_Text">C:\&gt;ren /?</text:p>
      <text:p text:style-name="Text_20_body">приведёт к получению справки по команде ren:</text:p>
      <text:p text:style-name="Text_20_body">Переименование одного или нескольких файлов.</text:p>
      <text:p text:style-name="Preformatted_20_Text">RENAME [диск:][путь]имя_файла1 имя_файла2.<text:line-break/>REN [диск:][путь]имя_файла1 имя_файла2.</text:p>
      <text:p text:style-name="Text_20_body">Для конечного файла нельзя указать другой диск или каталог.</text:p>
      <text:p text:style-name="Text_20_body">Все команды DOS являются нечувствительными к регистру букв, то есть любая команда может быть набрана как строчными, так и заглавными буквами.</text:p>
      <text:p text:style-name="Text_20_body">Команды:</text:p>
      <text:p text:style-name="Text_20_body"><text:span text:style-name="Emphasis">attrib</text:span></text:p>
      <text:p text:style-name="Text_20_body">Вывод и изменение атрибутов файлов.</text:p>
      <text:p text:style-name="Preformatted_20_Text">ATTRIB [+R | -R] [+A | -A ] [+S | -S] [+H | -H] [диск:] [путь] [имя_файла] [/S] [/D]</text:p>
      <text:p text:style-name="Text_20_body">+   Установка атрибута.
-   Снятие атрибута.
R   Атрибут «Только чтение».
A  Атрибут «Архивный».
S   Атрибут «Системный».
H   Атрибут «Скрытый».
[диск:] [путь] [имя_файла] Указание файла или набора файлов для обработки.
/S  Обработка файлов с указанными именами в текущей папке и во всех ее подпапках.
/D  Обработка и файлов, и папок.</text:p>
      <text:p text:style-name="Text_20_body">Эквивалентна команде Unix <text:span text:style-name="Emphasis">chmod</text:span>.</text:p>
      <text:p text:style-name="Text_20_body"><text:span text:style-name="Emphasis">cd</text:span> или <text:span text:style-name="Emphasis">chdir</text:span></text:p>
      <text:p text:style-name="Text_20_body">Вывод имени либо смена текущего каталога.</text:p>
      <text:p text:style-name="Preformatted_20_Text">CHDIR [/D] [диск:][путь] CHDIR [..] CD [/D] [диск:][путь] CD [..]</text:p>
      <text:p text:style-name="Text_20_body">..  обозначает переход в родительский каталог.</text:p>
      <text:p text:style-name="Text_20_body">Команда CD диск: отображает имя текущего каталога указанного диска. Команда CD без параметров отображает имена текущих диска и каталога.</text:p>
      <text:p text:style-name="Text_20_body">Параметр /D используется для одновременной смены текущих диска и каталога.</text:p>
      <text:p text:style-name="Text_20_body">Изменение команды CHDIR при включении расширенной обработки команд:</text:p>
      <text:p text:style-name="Text_20_body">Имя текущего каталога в строке вызова преобразуется к тому же регистру символов, что и для существующих имен на диске. Так, команда CD C:\TEMP на самом деле сделает текущим каталог C:\Temp, если он существует на диске.</text:p>
      <text:p text:style-name="Text_20_body">Команда CHDIR перестает рассматривать пробелы как разделители, что позволяет перейти в подкаталог, имя которого содержит пробелы, не заключая все имя каталога в кавычки. Например:</text:p>
      <text:p text:style-name="Preformatted_20_Text"><text:s text:c="3"/>chdir \winnt\profiles\username\programs\start menu</text:p>
      <text:p text:style-name="Text_20_body">приводит к тому же результату, что и:</text:p>
      <text:p text:style-name="Preformatted_20_Text"><text:s text:c="3"/>cd "\winnt\profiles\username\programs\start menu"</text:p>
      <text:p text:style-name="Text_20_body">При отключении расширенной обработки команд используется только второй вариант.</text:p>
      <text:p text:style-name="Text_20_body">Эквивалентна команде Unix <text:span text:style-name="Emphasis">cd</text:span> (с параметрами), или <text:span text:style-name="Emphasis">pwd</text:span> (без параметров).</text:p>
      <text:p text:style-name="Text_20_body">Команды для работы с каталогами Чтобы команда сработала, нужно ее напечатать при помощи клавиатуры и нажать ENTER. В основном регистр не учитывается, то есть команды можно вводить как маленькими так и большими буквами. DOS не понимает длинные имена файлов, только в формате 8.3, то есть 8 символов в названии файла и 3 — в расширении. Обратите внимание на пробелы. Как правило, в DOS`e после пробела должен стоять параметр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Команда </text:p>
          </table:table-cell>
          <table:table-cell office:value-type="string" table:style-name="tablecell">
            <text:p text:style-name="tablealignleft">Формат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Параметры</text:p>
          </table:table-cell>
        </table:table-row>
        <table:table-row>
          <table:table-cell office:value-type="string" table:style-name="tablecell">
            <text:p text:style-name="tablealignleft">dir</text:p>
          </table:table-cell>
          <table:table-cell office:value-type="string" table:style-name="tablecell">
            <text:p text:style-name="tablealignleft">dir диск:\путь\имя_файла /параметры </text:p>
          </table:table-cell>
          <table:table-cell office:value-type="string" table:style-name="tablecell">
            <text:p text:style-name="tablealignleft">Просмотр каталога </text:p>
          </table:table-cell>
          <table:table-cell office:value-type="string" table:style-name="tablecell">
            <text:p text:style-name="tablealignleft">/p — поэкранный вывод, /W — вывод информации только об именах файлов (по пять в каждой строке)</text:p>
          </table:table-cell>
        </table:table-row>
        <table:table-row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d диск:\имя_каталога</text:p>
          </table:table-cell>
          <table:table-cell office:value-type="string" table:style-name="tablecell">
            <text:p text:style-name="tablealignleft">Созда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d диск:\имя_каталога</text:p>
          </table:table-cell>
          <table:table-cell office:value-type="string" table:style-name="tablecell">
            <text:p text:style-name="tablealignleft">Смена текущего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d</text:p>
          </table:table-cell>
          <table:table-cell office:value-type="string" table:style-name="tablecell">
            <text:p text:style-name="tablealignleft">rd диск:\имя_каталога</text:p>
          </table:table-cell>
          <table:table-cell office:value-type="string" table:style-name="tablecell">
            <text:p text:style-name="tablealignleft">Удале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tree</text:p>
          </table:table-cell>
          <table:table-cell office:value-type="string" table:style-name="tablecell">
            <text:p text:style-name="tablealignleft">deltree имя_файла_или_имя_каталога</text:p>
          </table:table-cell>
          <table:table-cell office:value-type="string" table:style-name="tablecell">
            <text:p text:style-name="tablealignleft">Удаление каталога со всем его содержимым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left">move диск: имя_каталога новое_имя_каталога</text:p>
          </table:table-cell>
          <table:table-cell office:value-type="string" table:style-name="tablecell">
            <text:p text:style-name="tablealignleft">Переименова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th</text:p>
          </table:table-cell>
          <table:table-cell office:value-type="string" table:style-name="tablecell">
            <text:p text:style-name="tablealignleft">path диск1:\имя_каталога1;диск2:\имя_каталога2</text:p>
          </table:table-cell>
          <table:table-cell office:value-type="string" table:style-name="tablecell">
            <text:p text:style-name="tablealignleft">Поиск</text:p>
          </table:table-cell>
          <table:table-cell office:value-type="string" table:style-name="tablecell"/>
        </table:table-row>
      </table:table>
      <text:p text:style-name="Text_20_body">Набрав две точки (..) можно вернуться в предыдущий каталог, а при вводе \ — в корневой каталог.</text:p>
      <text:p text:style-name="Text_20_body">Примеры:</text:p>
      <text:p text:style-name="Text_20_body">dir — просмотр оглавления текущего каталога;</text:p>
      <text:p text:style-name="Text_20_body">dir *.exe — выводится информация обо всех файлах с расширением EXE из текущего каталога;</text:p>
      <text:p text:style-name="Text_20_body">cd c:\catalog — установить текущим каталог с именем catalog на диске C;</text:p>
      <text:p text:style-name="Text_20_body">cd .. — переход на каталог выше;</text:p>
      <text:p text:style-name="Text_20_body">cd\ — переход в корневой каталог;</text:p>
      <text:p text:style-name="Text_20_body">md books — в текущем каталоге создать подкаталог books;</text:p>
      <text:p text:style-name="Text_20_body">md c:\archives — в корневом каталоге на диске С: создается каталог archives;</text:p>
      <text:p text:style-name="Text_20_body">rd games — удаление каталога games в текущем каталоге.</text:p>
      <text:p text:style-name="Text_20_body"><text:span text:style-name="Emphasis">chkdsk</text:span></text:p>
      <text:p text:style-name="Text_20_body">Проверка диска и вывод отчета.</text:p>
      <text:p text:style-name="Preformatted_20_Text">CHKDSK [том:[[путь]имя_файла]] [/F] [/V] [/R] [/X] [/I] [/C] [/L[:размер]]</text:p>
      <text:p text:style-name="Text_20_body"> Том          Определяет точку подключения, имя тома или букву проверяемого диска с двоеточием.
 имя_файла     Файлы, проверяемые на наличие фрагментации (только  FAT/FAT32).
 /F            Исправление ошибок на диске.
 /V            Для FAT/FAT32: вывод полного пути и имени для каждого файла на этом диске. Для NTFS: также вывод сообщений об очистке.
 /R            Поиск поврежденных секторов и восстановление их содержимого. (подразумевает /F).
 /L:размер     Только для NTFS: изменение размера файла журнала до указанной величины (в КБ). Если размер не указан, выводится текущее значение размера.
 /X            При необходимости предварительное отключение тома. Все открытые дескрипторы для этого тома будут недействительны. (требует /F).
 /I            Только для NTFS: менее строгая проверка индексных элементов.
 /C            Только для NTFS: пропуск проверки циклов внутри структуры папок.</text:p>
      <text:p text:style-name="Text_20_body">Ключи /I или /C укорачивают время выполнения <text:span text:style-name="Emphasis">CHKDSK</text:span> за счет пропуска некоторых проверок тома.</text:p>
      <text:p text:style-name="Text_20_body">Эквивалентна команде <text:span text:style-name="Emphasis">fsck</text:span> в Unix.</text:p>
      <text:p text:style-name="Text_20_body"><text:span text:style-name="Emphasis">cls</text:span></text:p>
      <text:p text:style-name="Text_20_body">Очищает экран…</text:p>
      <text:p text:style-name="Text_20_body">Эквивалентна команде <text:span text:style-name="Emphasis">clear</text:span> в Unix.</text:p>
      <text:p text:style-name="Text_20_body"><text:span text:style-name="Emphasis">copy</text:span></text:p>
      <text:p text:style-name="Text_20_body">Копирование одного или нескольких файлов в другое место.</text:p>
      <text:p text:style-name="Preformatted_20_Text">COPY [/D] [/V] [/N] [/Y | /-Y] [/Z] [/A | /B] источник [/A | /B] [+ источник [/A | /B] + … [результат [/A | /B]]</text:p>
      <text:p text:style-name="Text_20_body">источник Имена одного или нескольких копируемых файлов.</text:p>
      <text:p text:style-name="Text_20_body">/A Файл является текстовым файлом ASCII.</text:p>
      <text:p text:style-name="Text_20_body">/B Файл является двоичным файлом.</text:p>
      <text:p text:style-name="Text_20_body">/D Указывает на возможность создания зашифрованного файла результат Каталог и/или имя для конечных файлов.</text:p>
      <text:p text:style-name="Text_20_body">/V Проверка правильности копирования файлов.</text:p>
      <text:p text:style-name="Text_20_body">/N Использование, если возможно, коротких имен при копировании файлов, чьи имена не удовлетворяют стандарту 8.3.</text:p>
      <text:p text:style-name="Text_20_body">/Y Подавление запроса подтверждения на перезапись существующего конечного файла.</text:p>
      <text:p text:style-name="Text_20_body">/-Y Обязательный запрос подтверждения на перезапись существующего конечного файла.</text:p>
      <text:p text:style-name="Text_20_body">/Z Копирование сетевых файлов с возобновлением.</text:p>
      <text:p text:style-name="Text_20_body">Ключ /Y можно установить через переменную среды COPYCMD.</text:p>
      <text:p text:style-name="Text_20_body">Ключ /-Y командной строки переопределяет такую установку.</text:p>
      <text:p text:style-name="Text_20_body">По умолчанию требуется подтверждение, если только команда COPY не выполняется в пакетном файле.</text:p>
      <text:p text:style-name="Text_20_body">Чтобы объединить файлы, укажите один конечный и несколько исходных файлов, используя подстановочные знаки или формат «файл1+файл2+файл3+…».</text:p>
      <text:p text:style-name="Text_20_body">Эквивалентна команде <text:span text:style-name="Emphasis">cp</text:span> в Unix.</text:p>
      <text:p text:style-name="Text_20_body">Расширенными возможностями обладают <text:span text:style-name="Emphasis">XCOPY</text:span> и <text:span text:style-name="Emphasis">robocopy</text:span></text:p>
      <text:p text:style-name="Text_20_body"><text:span text:style-name="Emphasis">del, erase</text:span></text:p>
      <text:p text:style-name="Text_20_body">Удаление одного или нескольких файлов.</text:p>
      <text:p text:style-name="Preformatted_20_Text">DEL [/P] [/F] [/S] [/Q] [/A[[:]атрибуты]] имена ERASE [/P] [/F] [/S] [/Q] [/A[[:]атрибуты]] имена</text:p>
      <text:p text:style-name="Text_20_body">имена              Имена одного или нескольких файлов. Для удаления сразу нескольких файлов используются подстановочные знаки. Если указан каталог, из него будут удалены все файлы.
 /P          Запрос на подтверждение перед удалением каждого файла.
 /F          Принудительное удаление файлов, доступных только для чтения.
 /S          Удаление указанных файлов из всех подкаталогов.
 /Q          Отключение запроса на подтверждение при удалении файлов.
 /A          Отбор файлов для удаления по атрибутам. 
атрибуты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Системные файлы 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Доступные только для чтения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Скрытые файлы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Файлы для архивирования</text:p>
          </table:table-cell>
        </table:table-row>
      </table:table>
      <text:p text:style-name="Text_20_body">Префикс «-» имеет значение НЕ</text:p>
      <text:p text:style-name="Text_20_body">Изменение команд <text:span text:style-name="Emphasis">DEL</text:span> и <text:span text:style-name="Emphasis">ERASE</text:span> при включении расширенной обработки команд:</text:p>
      <text:p text:style-name="Text_20_body">Результаты вывода для ключа /S принимают обратный характер, то есть выводятся только имена удаленных файлов, а не файлов, которые не удалось найти.</text:p>
      <text:p text:style-name="Preformatted_20_Text"><text:s text:c="2"/>Эквивалентна команде rm в Unix..</text:p>
      <text:p text:style-name="Text_20_body">[править] deltree</text:p>
      <text:p text:style-name="Preformatted_20_Text"><text:s text:c="2"/>Удаление директории вместе с файлами и другими директориями, которые она включает.</text:p>
      <text:p text:style-name="Text_20_body">deltree [/y] директория</text:p>
      <text:p text:style-name="Text_20_body">В Unix, функциональность deltree предоставляется командой rm с параметром -r.
[править] dir</text:p>
      <text:p text:style-name="Text_20_body">Вывод списка файлов и подкаталогов из указанного каталога.</text:p>
      <text:p text:style-name="Text_20_body">DIR [диск:][путь][имя_файла] [/A<text:a xlink:type="simple" xlink:href="https://wiki.nsunc.com/atributy" text:style-name="Internet_20_link" text:visited-style-name="Visited_20_Internet_20_Link">]атрибуты</text:a> [/B] [/C] [/D] [/L] [/N] [/O<text:a xlink:type="simple" xlink:href="https://wiki.nsunc.com/porjadok" text:style-name="Internet_20_link" text:visited-style-name="Visited_20_Internet_20_Link">]порядок</text:a> [/P] [/Q] [/S] [/T<text:a xlink:type="simple" xlink:href="https://wiki.nsunc.com/vremja" text:style-name="Internet_20_link" text:visited-style-name="Visited_20_Internet_20_Link">]время</text:a> [/W] [/X] [/4]</text:p>
      <text:p text:style-name="Text_20_body"> [диск:][путь][имя_файла]</text:p>
      <text:p text:style-name="Preformatted_20_Text"><text:s text:c="9"/>Диск, каталог и/или файлы, которые следует включить в список.</text:p>
      <text:p text:style-name="Text_20_body"> /A        Вывод файлов с указанными атрибутами.
 атрибуты   D  Каталоги                    R  Доступные только для чтения</text:p>
      <text:p text:style-name="Preformatted_20_Text"><text:s text:c="10"/>H<text:s text:c="2"/>Скрытые файлы<text:s text:c="15"/>A<text:s text:c="2"/>Файлы для архивирования<text:line-break/><text:s text:c="10"/>S<text:s text:c="2"/>Системные файлы<text:s text:c="13"/>Префикс "-" имеет значение НЕ</text:p>
      <text:p text:style-name="Text_20_body"> /B        Вывод только имен файлов.
 /C        Применение разделителя групп разрядов для вывода размеров файлов</text:p>
      <text:p text:style-name="Preformatted_20_Text"><text:s text:c="9"/>(по умолчанию).<text:s text:c="2"/>Для отключения этого режима служит ключ /-C.</text:p>
      <text:p text:style-name="Text_20_body"> /D        Вывод списка в несколько столбцов с сортировкой по столбцам.
 /L        Использование нижнего регистра для имен файлов.
 /N        Отображение имен файлов в крайнем правом столбце.
 /O        Сортировка списка отображаемых файлов.
 порядок    N  По имени (алфавитная)       S  По размеру (сперва меньшие)</text:p>
      <text:p text:style-name="Preformatted_20_Text"><text:s text:c="10"/>E<text:s text:c="2"/>По расширению (алфавитная)<text:s text:c="2"/>D<text:s text:c="2"/>По дате (сперва более старые)<text:line-break/><text:s text:c="10"/>G<text:s text:c="2"/>Начать список с каталогов<text:s text:c="3"/>Префикс "-" обращает порядок</text:p>
      <text:p text:style-name="Text_20_body"> /P        Пауза после заполнения каждого экрана.
 /Q        Вывод сведений о владельце файла.
 /S        Вывод списка файлов из указанного каталога и его подкаталогов.
 /T        Выбор поля времени для отображения и сортировки
 время      C  Создание</text:p>
      <text:p text:style-name="Preformatted_20_Text"><text:s text:c="10"/>A<text:s text:c="2"/>Последнее использование<text:line-break/><text:s text:c="10"/>W<text:s text:c="2"/>Последнее изменение</text:p>
      <text:p text:style-name="Text_20_body"> /W        Вывод списка в несколько столбцов.
 /X        Отображение коротких имен для файлов, чьи имена не соответствуют</text:p>
      <text:p text:style-name="Preformatted_20_Text"><text:s text:c="9"/>стандарту 8.3. Формат аналогичен выводу с ключом /N, но короткие<text:line-break/><text:s text:c="9"/>имена файлов выводятся слева от длинных. Если короткого имени у<text:line-break/><text:s text:c="9"/>файла нет, вместо него выводятся пробелы.</text:p>
      <text:p text:style-name="Text_20_body"> /4        Вывод номера года в четырехзначном формате</text:p>
      <text:p text:style-name="Text_20_body">Стандартный набор ключей можно записать в переменную среды DIRCMD. Для отмены их действия введите в команде те же ключи с префиксом «-», например: /-W.</text:p>
      <text:p text:style-name="Preformatted_20_Text"><text:s text:c="2"/>Эквивалентна команде ls в unix.</text:p>
      <text:p text:style-name="Text_20_body">[править] edisk/mbr</text:p>
      <text:p text:style-name="Text_20_body">Изменение MBR
[править] format</text:p>
      <text:p text:style-name="Text_20_body">Форматирование диска. пример:format c:/ -будет отформатирован диск С</text:p>
      <text:p text:style-name="Text_20_body">FORMAT том: [/FS:система] [/V:метка] [/Q] [/A:размер] [/C] [/X]</text:p>
      <text:p text:style-name="Text_20_body">FORMAT том: [/V:метка] [/Q] [/F:размер]</text:p>
      <text:p text:style-name="Text_20_body">FORMAT тома: [/V:метка] [/Q] [/T:дорожки /N:секторы]</text:p>
      <text:p text:style-name="Text_20_body">FORMAT тома: [/V:метка] [/Q]</text:p>
      <text:p text:style-name="Text_20_body">FORMAT том: [/Q]</text:p>
      <text:p text:style-name="Text_20_body"> том             Указывает букву диска (с последующим двоеточием),</text:p>
      <text:p text:style-name="Preformatted_20_Text"><text:s text:c="15"/>точку подключения или имя тома.</text:p>
      <text:p text:style-name="Text_20_body"> /FS:filesystem  Указывает тип файловой системы (FAT, FAT32 или NTFS).
 /V:метка        Метка тома.
 /Q              Быстрое форматирование.
 /C              Только для NTFS: Установка режима сжатия по умолчанию для</text:p>
      <text:p text:style-name="Preformatted_20_Text"><text:s text:c="15"/>всех файлов, создаваемых на новом томе.</text:p>
      <text:p text:style-name="Text_20_body"> /X              Инициирует отключение тома, в качестве первого действия, если</text:p>
      <text:p text:style-name="Preformatted_20_Text"><text:s text:c="13"/>это необходимо. Все открытые дескрипторы тома будут неверны.</text:p>
      <text:p text:style-name="Text_20_body"> /A:размер         Заменяет размер кластера по умолчанию. В общих случаях</text:p>
      <text:p text:style-name="Preformatted_20_Text"><text:s text:c="15"/>рекомендуется использовать размеры кластера по умолчанию.<text:line-break/><text:s text:c="15"/>NTFS поддерживает размеры 512, 1024, 2048, 4096, 8192, 16КБ,<text:line-break/><text:s text:c="15"/>32КБ, 64K.<text:line-break/><text:s text:c="15"/>FAT поддерживает размеры 512, 1024, 2048, 4096, 8192, 16КБ,<text:line-break/><text:s text:c="15"/>32КБ, 64КБ, (128КБ, 256КБ для размера сектора &gt; 512 Байт).<text:line-break/><text:s text:c="15"/>FAT32 поддерживает размеры 512, 1024, 2048, 4096, 8192, 16КБ,<text:line-break/><text:s text:c="15"/>32КБ, 64КБ, (128КБ, 256КБ для размера сектора &gt; 512 Байт).</text:p>
      <text:p text:style-name="Preformatted_20_Text"><text:s text:c="15"/>Файловые системы FAT и FAT32 налагают следующие ограничения<text:line-break/><text:s text:c="15"/>на число кластеров тома:</text:p>
      <text:p text:style-name="Preformatted_20_Text"><text:s text:c="15"/>FAT: число кластеров &lt;= 65526<text:line-break/><text:s text:c="15"/>FAT32: 65526 &lt; число кластеров &lt; 4177918</text:p>
      <text:p text:style-name="Preformatted_20_Text"><text:s text:c="15"/>Выполнение команды Format будет немедленно прервано, если<text:line-break/><text:s text:c="15"/>будет обнаружено нарушение указанных выше ограничений,<text:line-break/><text:s text:c="15"/>используя указанный размер кластеров.</text:p>
      <text:p text:style-name="Preformatted_20_Text"><text:s text:c="15"/>Сжатие томов NTFS не поддерживается для размеров кластеров<text:line-break/><text:s text:c="15"/>более 4096 Байт.</text:p>
      <text:p text:style-name="Text_20_body"> /F:размер       Указывает размер форматируемых гибких дисков (1,44)
 /T:дорожки      Число дорожек на каждой стороне диска.
 /N:секторы      Число секторов на каждой дорожке.
Для тех, кому интересны более подробные аспекты MS-DOS, могу посоветовать следущую книгу: <text:a xlink:type="simple" xlink:href="https://wiki.nsunc.com/dosbible.zip" text:style-name="Internet_20_link" text:visited-style-name="Visited_20_Internet_20_Link">dosbible.zip</text:a> Как её прочитать, разбирайтесь самостоятельно:)</text:p>
      <text:h text:style-name="Heading_20_4" text:outline-level="4"><text:bookmark-start text:name="__RefHeading___osobennosti_dosbox_5"/><text:bookmark-start text:name="osobennosti_dosbox"/>Особенности DOSBox<text:bookmark-end text:name="__RefHeading___osobennosti_dosbox_5"/><text:bookmark-end text:name="osobennosti_dosbox"/></text:h>
      <text:p text:style-name="Text_20_body">Т.к. мы работаем на виртуальном компьютере, то первый вопрос, который возникает: «Как мне получить доступ к файлам на обычном компьютере, из-под которого я запустил DOSBox?» Нужно воспользоваться следующим алгоритмом:
 - Открываем домашнюю папку (<text:span text:style-name="Strong_20_Emphasis">Переход</text:span> → <text:span text:style-name="Strong_20_Emphasis">Домашняя папка</text:span>)
 - Создаём папку asm, или с каким-нибудь подобным названием
 - Запускаем DOSBox. В командной строке пишем заклинание mount c ~/asm
 - Всё. Теперь в DOSBox появится диск C:\, содержимое которого в точности соответствует содержимому папки asm. Если вы меняете содержимое папки asm и хотите обновить диски виртуальной машины, то нажмите Ctrl-F4. Для справки можете воспользоваться командами HELP и INTRO в командной строке DOSBox.</text:p>
      <text:h text:style-name="Heading_20_2" text:outline-level="2"><text:bookmark-start text:name="__RefHeading___otladchik_debug_6"/><text:bookmark-start text:name="otladchik_debug"/>Отладчик DEBUG<text:bookmark-end text:name="__RefHeading___otladchik_debug_6"/><text:bookmark-end text:name="otladchik_debug"/></text:h>
      <text:p text:style-name="Text_20_body"><text:a xlink:type="simple" xlink:href="http://ru.wikipedia.org/wiki/Debug" text:style-name="Internet_20_link" text:visited-style-name="Visited_20_Internet_20_Link">http://ru.wikipedia.org/wiki/Debug</text:a></text:p>
      <text:p text:style-name="Text_20_body">Debug — Программа отладчик, которую используют для проверки и отладки выполняемых файлов.
Данная программа является консольным приложением и предназначена для создания или изменения кода файлов. С помощью неё можно создавать простые приложение под MS-DOS и отслеживать их работу. Данный отладчик находится на самом низком уровне компиляторов assembler. Но обладает неплохими возможностями такими как просмотр, изменение памяти и получение состояния регистров.</text:p>
      <text:p text:style-name="Text_20_body">Программа вызывается через командную строку:</text:p>
      <text:p text:style-name="Text_20_body">DEBUG</text:p>
      <text:p text:style-name="Text_20_body">DEBUG <text:a xlink:type="simple" xlink:href="https://wiki.nsunc.com/disk/put_imja_fajla_parametry" text:style-name="Internet_20_link" text:visited-style-name="Visited_20_Internet_20_Link">][путь]имя_файла [параметры</text:a></text:p>
      <text:p text:style-name="Text_20_body">DUBUG C:\мойпуть\My.com</text:p>
      <text:p text:style-name="Text_20_body">Работа с файлами</text:p>
      <text:p text:style-name="Text_20_body">-N 	-N Путь_Имя_Файла. С помощью этой команды можно загружать и сохранять файлы. Сокращённо от слова Name. 	-N My.com [Нажать Enter]
-L 	Загрузка файла. Сокращённо от слова Load. 	-N My.com [Нажать Enter]
-L [Нажать Enter]
-W 	-W Путь_Имя_Файла. Сохранить файл. Сокращённо от слова Write. 	-N My.com [Нажать Enter]
-W [Нажать Enter]</text:p>
      <text:p text:style-name="Text_20_body"> Writing Число_Байт bytes</text:p>
      <text:p text:style-name="Text_20_body"> Отображение и изменение значений регистров
Команда 	Описание 	Пример
-R 	Выдаёт содержание всех регистров. 	-R [Нажать Enter]</text:p>
      <text:p text:style-name="Preformatted_20_Text">AX=D3E0 BX=0000 CX=0000 DX=0000 SP=FFFE BP=0000 SI=0000 DI=0000<text:s text:c="2"/><text:line-break/>DS=16BB ES=16BB SS=16BB CS=16BB IP=0100 NV UP DI PL NZ NA PO NC<text:s text:c="2"/><text:line-break/>15A3:0100 30C0<text:s text:c="4"/>XOR AL,AL<text:s text:c="38"/></text:p>
      <text:p text:style-name="Text_20_body">-R [регистр] 	Просмотр регистра и запись нового значения в регистр. 	-R AX [Нажать Enter]</text:p>
      <text:p text:style-name="Text_20_body"> AX 0000  </text:p>
      <text:p text:style-name="Preformatted_20_Text"><text:s text:c="2"/>666 [Нажать Enter]</text:p>
      <text:p text:style-name="Text_20_body"> Дамп памяти
-D 	Выдаёт содержимое памяти. Сокращённо от слова Dump. 	-D [Нажать Enter]
-D [Начало_Сегмента] L [Конец_Сегмента] 	Выдаёт содержимое памяти от начального сегмента до конечного сегмента.
Чтобы вывести всё память нужно ввести -D 0 L 0 [Нажать Enter] 	-D 0000 L 0005 [Нажать Enter]</text:p>
      <text:p text:style-name="Text_20_body"> 1814:0000 CD 20 FF 9F 00
Дизассемблирование</text:p>
      <text:p text:style-name="Text_20_body">-U 	Команда преобразования кода в инструкции ассемблера. Сокращённо от слова Unassemble. 	-U [Нажать Enter]</text:p>
      <text:p text:style-name="Text_20_body"> 1814:0100 ADD [BX+SI],AL 
 1814:0102 XOR AL,00
 Ассемблирование</text:p>
      <text:p text:style-name="Text_20_body">-A 	Преобразования инструкции ассемблера в машинный кода. Сокращённо от слова Assemble. 	-A [Нажать Enter]
1814:0100 MOV AX,0009
1814:0103 [Вводим_Дальше] [Нажать Enter]</text:p>
      <text:p text:style-name="Text_20_body">-G 	Запуск исполнения программы. Сокращённо от слова Go. 	-G [Нажать Enter]</text:p>
      <text:p text:style-name="Text_20_body"> Program terminated normally</text:p>
      <text:p text:style-name="Text_20_body">-G =[Адрес_Начала_Работы] 	Начиная с этого адреса начинается компиляция. 	-G =100
-G [Адрес_Брейкпоинта] [Адрес_Брейкпоинта] … 	Программа запускается и выполняется пока не дойдёт до брейкпоинта
после чего она остановится и выведет значения регистров да продолжения
работы необходимо нажать -G. Максимальное число брейкпоинтов 10. 	-G 176 47d 537 647 [Нажать Enter]
-T 	Команда имеет сходство с командой (-G) Go, но отличается тем что
выводит значения регистров поле каждой инструкции. Сокращённо от слова Trace. 	-T [Нажать Enter]
-T =[Адрес_Начала_Работы] [Количество_Иструкций] 	Дополнительно указывает с какого адреса запускаться программе
и количество исполняемых инструкций. 	-T =100 5[Нажать Enter]</text:p>
      <text:h text:style-name="Heading_20_2" text:outline-level="2"><text:bookmark-start text:name="__RefHeading___nachalo_raboty_7"/><text:bookmark-start text:name="nachalo_raboty"/>Начало работы<text:bookmark-end text:name="__RefHeading___nachalo_raboty_7"/><text:bookmark-end text:name="nachalo_raboty"/></text:h>
      <text:list text:style-name="Numbering_20_1" text:continue-numbering="false">
        <text:list-item>
          <text:p text:style-name="Numbering_20_1_Content_First"> создаём папку asm в своём домашнем каталоге</text:p>
        </text:list-item>
        <text:list-item>
          <text:p text:style-name="Numbering_20_1_Content"> скачиваем debug, tasm, turbo c, распаковываем их в asm</text:p>
        </text:list-item>
        <text:list-item>
          <text:p text:style-name="Numbering_20_1_Content"> открываем в текстовом редаторе файл ~/.dosbox/dosbox-0.73.conf</text:p>
        </text:list-item>
        <text:list-item>
          <text:p text:style-name="Numbering_20_1_Content_Last"> в самом конце файла добавляем строчки</text:p>
        </text:list-item>
      </text:list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"> c:</text:p>
          <text:list text:style-name="Numbering_20_1">
            <text:list-item>
              <text:p text:style-name="Numbering_20_1_Content_Last"> запускаем DOSBo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44:07</meta:creation-date>
    <dc:creator>Generated</dc:creator>
    <dc:date>2026-06-14T22::44:07</dc:date>
    <dc:language>en-US</dc:language>
    <meta:editing-cycles>1</meta:editing-cycles>
    <meta:editing-duration>PT0S</meta:editing-duration>
    <dc:title>asm:lesson2</dc:title>
  </office:meta>
</office:document-meta>
</file>