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sm:lesson4"/>Для обработки событий, происходящих асинхронно по отношению к выполнению программы, лучше всего подходит механизм прерываний. Прерывание можно рассматривать как некоторое событие в системе, которое нужно проанализировать сразу же, как только оно произошло (например: нажатие клавиши).
<text:a xlink:type="simple" xlink:href="http://www.codenet.ru/progr/dos/" text:style-name="Internet_20_link" text:visited-style-name="Visited_20_Internet_20_Link">http://www.codenet.ru/progr/do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lesson4</dc:title>
  </office:meta>
</office:document-meta>
</file>