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sm:memory_task"/><text:bookmark-start text:name="__RefHeading___zadanija_po_teme_rabota_s_pamjatju_1"/><text:bookmark-start text:name="zadanija_po_teme_rabota_s_pamjatju"/>Задания по теме "Работа с памятью"<text:bookmark-end text:name="__RefHeading___zadanija_po_teme_rabota_s_pamjatju_1"/><text:bookmark-end text:name="zadanija_po_teme_rabota_s_pamjatju"/></text:h>
      <text:list text:style-name="List_20_1" text:continue-numbering="false">
        <text:list-item>
          <text:p text:style-name="List_20_1_Content_First"> Работа со статическим массивом</text:p>
          <text:list text:style-name="Numbering_20_1">
            <text:list-item>
              <text:p text:style-name="Numbering_20_1_Content"> Поиск наименьшего/наибольшего элемента (результат – в <text:span text:style-name="Emphasis">RAX</text:span>)</text:p>
            </text:list-item>
            <text:list-item>
              <text:p text:style-name="Numbering_20_1_Content"> Сортировка массива</text:p>
            </text:list-item>
            <text:list-item>
              <text:p text:style-name="Numbering_20_1_Content_Last"> Вычисление характеристик по массиву экспериментальных данных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0::02:07</meta:creation-date>
    <dc:creator>Generated</dc:creator>
    <dc:date>2026-06-29T00::02:07</dc:date>
    <dc:language>en-US</dc:language>
    <meta:editing-cycles>1</meta:editing-cycles>
    <meta:editing-duration>PT0S</meta:editing-duration>
    <dc:title>asm:memory_task</dc:title>
  </office:meta>
</office:document-meta>
</file>