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ms_dos-nasm"/><text:bookmark-start text:name="__RefHeading___dosbox_1"/><text:bookmark-start text:name="dosbox"/>DOSBox<text:bookmark-end text:name="__RefHeading___dosbox_1"/><text:bookmark-end text:name="dosbox"/></text:h>
      <text:p text:style-name="Text_20_body">Настройка.</text:p>
      <text:h text:style-name="Heading_20_3" text:outline-level="3"><text:bookmark-start text:name="__RefHeading___nasm._kompiljacija_programm_2"/><text:bookmark-start text:name="nasm._kompiljacija_programm"/>NASM. Компиляция программ.<text:bookmark-end text:name="__RefHeading___nasm._kompiljacija_programm_2"/><text:bookmark-end text:name="nasm._kompiljacija_program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5">use16</text:span> <text:line-break/><text:span text:style-name="highlight_kw5">bits</text:span> <text:span text:style-name="highlight_nu0">16</text:span><text:line-break/>org <text:span text:style-name="highlight_nu0">0x100</text:span><text:line-break/> <text:line-break/><text:span text:style-name="highlight_kw5">segment</text:span> <text:span text:style-name="highlight_kw5">.data</text:span> <text:line-break/><text:s text:c="4"/>hello<text:span text:style-name="highlight_sy1">:</text:span> <text:span text:style-name="highlight_kw5">db</text:span> <text:span text:style-name="highlight_st0">'hello, world'</text:span><text:span text:style-name="highlight_sy1">,</text:span><text:span text:style-name="highlight_st0">'$'</text:span> <text:line-break/> <text:line-break/><text:span text:style-name="highlight_kw5">segment</text:span> <text:span text:style-name="highlight_kw5">.text</text:span> <text:line-break/><text:s text:c="4"/><text:span text:style-name="highlight_kw1">mov</text:span> <text:span text:style-name="highlight_kw4">dx</text:span><text:span text:style-name="highlight_sy1">,</text:span>hello <text:line-break/><text:s text:c="4"/><text:span text:style-name="highlight_kw1">mov</text:span> <text:span text:style-name="highlight_kw4">ax</text:span><text:span text:style-name="highlight_sy1">,</text:span><text:span text:style-name="highlight_nu0">0900h</text:span> <text:line-break/><text:s text:c="4"/><text:span text:style-name="highlight_kw1">int</text:span> <text:span text:style-name="highlight_nu0">21h</text:span> <text:line-break/><text:s text:c="4"/><text:span text:style-name="highlight_kw1">mov</text:span> <text:span text:style-name="highlight_kw4">ax</text:span><text:span text:style-name="highlight_sy1">,</text:span><text:span text:style-name="highlight_nu0">4c00h</text:span> <text:line-break/><text:s text:c="4"/><text:span text:style-name="highlight_kw1">int</text:span> <text:span text:style-name="highlight_nu0">21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39:02</meta:creation-date>
    <dc:creator>Generated</dc:creator>
    <dc:date>2026-06-30T05::39:02</dc:date>
    <dc:language>en-US</dc:language>
    <meta:editing-cycles>1</meta:editing-cycles>
    <meta:editing-duration>PT0S</meta:editing-duration>
    <dc:title>asm:ms_dos-nasm</dc:title>
  </office:meta>
</office:document-meta>
</file>