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nasm"/><text:bookmark-start text:name="__RefHeading___nasm_1"/><text:bookmark-start text:name="nasm"/>NASM<text:bookmark-end text:name="__RefHeading___nasm_1"/><text:bookmark-end text:name="nasm"/></text:h>
      <text:p text:style-name="Text_20_body">В ТК право установки программ на компьютер отсутствует у студентов, тем не менее
существует необходимость воспользоваться сторонним программным обеспечением, которого нет в системе.
Один из методов – установка из исходников – древнейший метод установки программ в UNIX.</text:p>
      <text:h text:style-name="Heading_20_3" text:outline-level="3"><text:bookmark-start text:name="__RefHeading___sozdanie_sistemy_katalogov_s_ustanovlennym_po_v_domashnej_direktorii_2"/><text:bookmark-start text:name="sozdanie_sistemy_katalogov_s_ustanovlennym_po_v_domashnej_direktorii"/>Создание системы каталогов с установленным ПО в домашней директории<text:bookmark-end text:name="__RefHeading___sozdanie_sistemy_katalogov_s_ustanovlennym_po_v_domashnej_direktorii_2"/><text:bookmark-end text:name="sozdanie_sistemy_katalogov_s_ustanovlennym_po_v_domashnej_direktorii"/></text:h>
      <text:p text:style-name="Text_20_body">Задание: создать в домашней директории <text:span text:style-name="Emphasis">~</text:span>/ директорию, в которой будут храниться
установленные программы и исходные коды, добавить эти директории в PATH.</text:p>
      <text:list text:style-name="List_20_1" text:continue-numbering="false">
        <text:list-item>
          <text:p text:style-name="LastListParagraph_List_20_1_Content_First"> <text:span text:style-name="Emphasis">mkdir ~/usr ~/usr/bin ~/usr/opt </text:span></text:p>
        </text:list-item>
      </text:list>
      <text:p text:style-name="Text_20_body">Отредактировать <text:span text:style-name="Emphasis"> ~/.bashrc</text:span>. Добавить в конец файла строку
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ATH</text:span>=<text:span text:style-name="highlight_re1">$PATH</text:span>:~<text:span text:style-name="highlight_sy0">/</text:span>usr<text:span text:style-name="highlight_sy0">/</text:span>bin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Emphasis">source ~/.bashrc</text:span></text:p>
        </text:list-item>
      </text:list>
      <text:h text:style-name="Heading_20_3" text:outline-level="3"><text:bookmark-start text:name="__RefHeading___algoritm_sozdanija_rabochej_sredy_3"/><text:bookmark-start text:name="algoritm_sozdanija_rabochej_sredy"/>Алгоритм создания рабочей среды<text:bookmark-end text:name="__RefHeading___algoritm_sozdanija_rabochej_sredy_3"/><text:bookmark-end text:name="algoritm_sozdanija_rabochej_sredy"/></text:h>
      <text:list text:style-name="Numbering_20_1" text:continue-numbering="false">
        <text:list-item>
          <text:p text:style-name="Numbering_20_1_Content_First"> Запускаем терминал (либо через меню приложений, либо &lt;Alt-F2&gt;, затем вводим <text:span text:style-name="Emphasis">gnome-terminal</text:span>)</text:p>
        </text:list-item>
        <text:list-item>
          <text:p text:style-name="Numbering_20_1_Content"> <text:span text:style-name="Emphasis">cd ~/usr/opt</text:span></text:p>
        </text:list-item>
        <text:list-item>
          <text:p text:style-name="Numbering_20_1_Content"> качаем nasm (пользуемся утилитой wget, аргумент – ссылка на тарбол с <text:span text:style-name="Emphasis">nasm</text:span>)</text:p>
        </text:list-item>
        <text:list-item>
          <text:p text:style-name="Numbering_20_1_Content"> распаковываем (<text:span text:style-name="Emphasis">tar -xvf имя-файла.tar.gz</text:span>)</text:p>
        </text:list-item>
        <text:list-item>
          <text:p text:style-name="Numbering_20_1_Content"> переименовываем каталог в nasm (для удобства)</text:p>
        </text:list-item>
        <text:list-item>
          <text:p text:style-name="Numbering_20_1_Content"> переходим в каталог (cd nasm)</text:p>
        </text:list-item>
        <text:list-item>
          <text:p text:style-name="Numbering_20_1_Content"> компилируем ассемблер (<text:span text:style-name="Emphasis">./configure –prefix=/home/network/<text:span text:style-name="Strong_20_Emphasis">ИФАМИЛИЯ</text:span>/usr &amp;&amp; make -j4</text:span>)</text:p>
        </text:list-item>
        <text:list-item>
          <text:p text:style-name="Numbering_20_1_Content"> запускаем <text:span text:style-name="Emphasis">./nasm -h</text:span>, проверяем, что сборка прошла успешно</text:p>
        </text:list-item>
        <text:list-item>
          <text:p text:style-name="Numbering_20_1_Content"> <text:span text:style-name="Emphasis">make install</text:span></text:p>
        </text:list-item>
        <text:list-item>
          <text:p text:style-name="Numbering_20_1_Content"> проверяем работоспособность nasm'а вне его директории</text:p>
        </text:list-item>
        <text:list-item>
          <text:p text:style-name="Numbering_20_1_Content"> …</text:p>
        </text:list-item>
        <text:list-item>
          <text:p text:style-name="Numbering_20_1_Content_Last"> PROFIT!!!</text:p>
        </text:list-item>
      </text:list>
      <text:h text:style-name="Heading_20_3" text:outline-level="3"><text:bookmark-start text:name="__RefHeading___assemblirovanie_i_sborka_programm_4"/><text:bookmark-start text:name="assemblirovanie_i_sborka_programm"/>Ассемблирование и сборка программ<text:bookmark-end text:name="__RefHeading___assemblirovanie_i_sborka_programm_4"/><text:bookmark-end text:name="assemblirovanie_i_sborka_programm"/></text:h>
      <text:list text:style-name="Numbering_20_1" text:continue-numbering="false">
        <text:list-item>
          <text:p text:style-name="Numbering_20_1_Content_First"> <text:span text:style-name="Emphasis">nasm имя-проекта.s -f elf64 </text:span> для linux-64</text:p>
        </text:list-item>
        <text:list-item>
          <text:p text:style-name="Numbering_20_1_Content_Last"> <text:span text:style-name="Emphasis">ld -s -o имя-результата имя-проекта.s</text:span></text:p>
        </text:list-item>
      </text:list>
      <text:h text:style-name="Heading_20_3" text:outline-level="3"><text:bookmark-start text:name="__RefHeading___zapusk_prilozhenija_5"/><text:bookmark-start text:name="zapusk_prilozhenija"/>Запуск приложения<text:bookmark-end text:name="__RefHeading___zapusk_prilozhenija_5"/><text:bookmark-end text:name="zapusk_prilozhenija"/></text:h>
      <text:list text:style-name="Numbering_20_1" text:continue-numbering="false">
        <text:list-item>
          <text:p text:style-name="LastListParagraph_Numbering_20_1_Content_First"> <text:span text:style-name="Emphasis">./имя-результата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8:31</meta:creation-date>
    <dc:creator>Generated</dc:creator>
    <dc:date>2026-06-25T02::28:31</dc:date>
    <dc:language>en-US</dc:language>
    <meta:editing-cycles>1</meta:editing-cycles>
    <meta:editing-duration>PT0S</meta:editing-duration>
    <dc:title>asm:nasm</dc:title>
  </office:meta>
</office:document-meta>
</file>