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tg://proxy?server=37.252.7.9&amp;port=8443&amp;secret=ee9da271fb3baffcfcbd757f756d482c4569726f6b6f2e6e6574" text:style-name="Internet_20_link" text:visited-style-name="Visited_20_Internet_20_Link">tg://proxy?server=37.252.7.9&amp;port=8443&amp;secret=ee9da271fb3baffcfcbd757f756d482c4569726f6b6f2e6e65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57:29</meta:creation-date>
    <dc:creator>Generated</dc:creator>
    <dc:date>2026-05-05T08::57:29</dc:date>
    <dc:language>en-US</dc:language>
    <meta:editing-cycles>1</meta:editing-cycles>
    <meta:editing-duration>PT0S</meta:editing-duration>
    <dc:title>asm:proxy</dc:title>
  </office:meta>
</office:document-meta>
</file>