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second1"/><text:bookmark-start text:name="__RefHeading___urok_0_1"/><text:bookmark-start text:name="urok_0"/>Урок 0<text:bookmark-end text:name="__RefHeading___urok_0_1"/><text:bookmark-end text:name="urok_0"/></text:h>
      <text:h text:style-name="Heading_20_2" text:outline-level="2"><text:bookmark-start text:name="__RefHeading___adresacija_peremennyx_2"/><text:bookmark-start text:name="adresacija_peremennyx"/>Адресация переменных<text:bookmark-end text:name="__RefHeading___adresacija_peremennyx_2"/><text:bookmark-end text:name="adresacija_peremennyx"/></text:h>
      <text:p text:style-name="Text_20_body">В общем случае адрес переменной или команды можно представить с помощью выражения вида </text:p>
      <text:p text:style-name="Preformatted_20_Text">База + Индекс + Смещение,</text:p>
      <text:p text:style-name="Text_20_body">где база - регистры BX или BP, индекс - регистры SI или DI. Эти регистры так и называются: базовые и индексные. Смещение - это постоянное выражение.</text:p>
      <text:p text:style-name="Text_20_body">Пример:</text:p>
      <text:p text:style-name="Text_20_body">Определим массив переменных greet</text:p>
      <text:p text:style-name="Preformatted_20_Text">_DATA segment word public "DATA"<text:line-break/><text:line-break/>greet db 'Hello'<text:line-break/><text:line-break/>_DATA ends</text:p>
      <text:p text:style-name="Text_20_body">и инициализируем ds указанием на сегмент данных</text:p>
      <text:p text:style-name="Preformatted_20_Text">_CODE segment word public "CODE"<text:line-break/><text:line-break/>mov ax,_DATA<text:line-break/>mov ds,ax<text:line-break/></text:p>
      <text:p text:style-name="Text_20_body">В результате выполнения следующих последовательностей команд в регистре al окажется символ 'o'</text:p>
      <text:list text:style-name="Numbering_20_1" text:continue-numbering="false">
        <text:list-item>
          <text:p text:style-name="Preformatted_20_Text">mov al,'o'</text:p>
        </text:list-item>
        <text:list-item>
          <text:p text:style-name="Preformatted_20_Text"> mov al,[greet+4]</text:p>
        </text:list-item>
        <text:list-item>
          <text:p text:style-name="Preformatted_20_Text"> mov si, (offset greet) + 4<text:line-break/>mov al,[si]</text:p>
        </text:list-item>
        <text:list-item>
          <text:p text:style-name="Preformatted_20_Text"> mov bx, offset greet + 4<text:line-break/>mov al,[bx]</text:p>
        </text:list-item>
        <text:list-item>
          <text:p text:style-name="Preformatted_20_Text"> mov bx,offset greet<text:line-break/>mov si,4<text:line-break/>mov al,[bx + si]</text:p>
        </text:list-item>
      </text:list>
      <text:p text:style-name="Text_20_body">В примерах со второго по пятый в al помещался 5-й символ массива greet, в первом в al помещался символ 'o', поэтому результат всех команд одинаков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14:03</meta:creation-date>
    <dc:creator>Generated</dc:creator>
    <dc:date>2026-07-21T22::14:03</dc:date>
    <dc:language>en-US</dc:language>
    <meta:editing-cycles>1</meta:editing-cycles>
    <meta:editing-duration>PT0S</meta:editing-duration>
    <dc:title>asm:second1</dc:title>
  </office:meta>
</office:document-meta>
</file>