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second1"/><text:bookmark-start text:name="__RefHeading___urok_0_1"/><text:bookmark-start text:name="urok_0"/>Урок 0<text:bookmark-end text:name="__RefHeading___urok_0_1"/><text:bookmark-end text:name="urok_0"/></text:h>
      <text:h text:style-name="Heading_20_2" text:outline-level="2"><text:bookmark-start text:name="__RefHeading___adresacija_peremennyx_2"/><text:bookmark-start text:name="adresacija_peremennyx"/>Адресация переменных<text:bookmark-end text:name="__RefHeading___adresacija_peremennyx_2"/><text:bookmark-end text:name="adresacija_peremennyx"/></text:h>
      <text:p text:style-name="Text_20_body">В общем случае адрес переменной или команды можно представить с помощью выражения вида </text:p>
      <text:p text:style-name="Preformatted_20_Text">База + Индекс + Смещение,</text:p>
      <text:p text:style-name="Text_20_body">где база - регистры BX или BP, индекс - регистры SI или DI. Эти регистры так и называются: базовые и индексные. Смещение - это постоянное выражение.</text:p>
      <text:p text:style-name="Text_20_body">Пример:</text:p>
      <text:p text:style-name="Text_20_body">Определим массив переменных greet</text:p>
      <text:p text:style-name="Preformatted_20_Text">_DATA segment word public "DATA"<text:line-break/><text:line-break/>greet db 'Hello'<text:line-break/><text:line-break/>_DATA ends</text:p>
      <text:p text:style-name="Text_20_body">и инициализируем ds указанием на сегмент данных</text:p>
      <text:p text:style-name="Preformatted_20_Text">_CODE segment word public "CODE"<text:line-break/><text:line-break/>mov ax,_DATA<text:line-break/>mov ds,ax<text:line-break/></text:p>
      <text:p text:style-name="Text_20_body">В результате выполнения следующих последовательностей команд в регистре al окажется символ 'o'</text:p>
      <text:list text:style-name="Numbering_20_1" text:continue-numbering="false">
        <text:list-item>
          <text:p text:style-name="Preformatted_20_Text">mov al,'o'</text:p>
        </text:list-item>
        <text:list-item>
          <text:p text:style-name="Preformatted_20_Text">mov al,[greet+4]</text:p>
        </text:list-item>
        <text:list-item>
          <text:p text:style-name="Preformatted_20_Text">mov si, (offset greet) + 4<text:line-break/>mov al,[si]</text:p>
        </text:list-item>
        <text:list-item>
          <text:p text:style-name="Preformatted_20_Text">mov bx, offset greet + 4<text:line-break/>mov al,[bx]</text:p>
        </text:list-item>
        <text:list-item>
          <text:p text:style-name="Preformatted_20_Text">mov bx,offset greet<text:line-break/>mov si,4<text:line-break/>mov al,[bx + si]</text:p>
        </text:list-item>
      </text:list>
      <text:p text:style-name="Text_20_body">В примерах со второго по пятый в al помещался 5-й символ массива greet, в первом в al помещался символ 'o', поэтому результат всех команд одинаковый.</text:p>
      <text:h text:style-name="Heading_20_2" text:outline-level="2"><text:bookmark-start text:name="__RefHeading___gibridnoe_programmirovanie_3"/><text:bookmark-start text:name="gibridnoe_programmirovanie"/>Гибридное программирование<text:bookmark-end text:name="__RefHeading___gibridnoe_programmirovanie_3"/><text:bookmark-end text:name="gibridnoe_programmirovanie"/></text:h>
      <text:p text:style-name="Text_20_body">Итак, пусть у нас есть программа, написанная на Си, и процедура, написанная на ассемблере. Мы хотим из программы вызвать процедуру. Для этого существует несколько условий написания и для процедуры, и для программы.</text:p>
      <text:h text:style-name="Heading_20_3" text:outline-level="3"><text:bookmark-start text:name="__RefHeading___identifikatory_4"/><text:bookmark-start text:name="identifikatory"/>Идентификаторы<text:bookmark-end text:name="__RefHeading___identifikatory_4"/><text:bookmark-end text:name="identifikatory"/></text:h>
      <text:h text:style-name="Heading_20_4" text:outline-level="4"><text:bookmark-start text:name="__RefHeading___si_-_assembler_5"/><text:bookmark-start text:name="si_-_assembler"/>Си -&gt; Ассемблер<text:bookmark-end text:name="__RefHeading___si_-_assembler_5"/><text:bookmark-end text:name="si_-_assembler"/></text:h>
      <text:p text:style-name="Text_20_body">Для того, чтобы процедуре были доступны переменные и функции программы, в программе их нужно объявить как принадлежащие классу <text:span text:style-name="Emphasis">extern</text:span>, при этом в программе перед идентификатором должен стоять знак подчёркивания. При этом в процедуре эти идентификаторы должны быть объявлены с помощью директивы EXTRN</text:p>
      <text:h text:style-name="Heading_20_4" text:outline-level="4"><text:bookmark-start text:name="__RefHeading___assembler_-_si_6"/><text:bookmark-start text:name="assembler_-_si"/>Ассемблер -&gt; Си<text:bookmark-end text:name="__RefHeading___assembler_-_si_6"/><text:bookmark-end text:name="assembler_-_si"/></text:h>
      <text:p text:style-name="Text_20_body">Для того, чтобы программе были доступны переменные, метки и функции процедуры, необходимо в процедуре объявить данный идентификатор в директиве PUBLIC или GLOBAL, добавить в начало знак подчёркивания, а в программе объявить идентификатор как принадлежащий классу <text:span text:style-name="Emphasis">extern</text:span></text:p>
      <text:h text:style-name="Heading_20_3" text:outline-level="3"><text:bookmark-start text:name="__RefHeading___argumenty_i_rezultaty_funkcij_7"/><text:bookmark-start text:name="argumenty_i_rezultaty_funkcij"/>Аргументы и результаты функций<text:bookmark-end text:name="__RefHeading___argumenty_i_rezultaty_funkcij_7"/><text:bookmark-end text:name="argumenty_i_rezultaty_funkcij"/></text:h>
      <text:p text:style-name="Text_20_body">В данном разделе кратко опишем стандарт Си-функций.</text:p>
      <text:h text:style-name="Heading_20_4" text:outline-level="4"><text:bookmark-start text:name="__RefHeading___rezultat_8"/><text:bookmark-start text:name="rezultat"/>Результат<text:bookmark-end text:name="__RefHeading___rezultat_8"/><text:bookmark-end text:name="rezultat"/></text:h>
      <text:p text:style-name="Text_20_body">Результаты функций остаются в регистрах (один байт в AL, два байта в AX, три и четыре байта (кроме float) в DX-AX, более 4-х байт в сегменте данных с указателем в AX, результат типа double и float в верхушке стека сопроцессора).</text:p>
      <text:h text:style-name="Heading_20_4" text:outline-level="4"><text:bookmark-start text:name="__RefHeading___argumenty_9"/><text:bookmark-start text:name="argumenty"/>Аргументы<text:bookmark-end text:name="__RefHeading___argumenty_9"/><text:bookmark-end text:name="argumenty"/></text:h>
      <text:p text:style-name="Text_20_body">Аргументы функции указываются в стеке процессора, однобайтный аргумент считается двухбайтным с неопределённым старшим байтом.</text:p>
      <text:h text:style-name="Heading_20_3" text:outline-level="3"><text:bookmark-start text:name="__RefHeading___primery_10"/><text:bookmark-start text:name="primery"/>Примеры<text:bookmark-end text:name="__RefHeading___primery_10"/><text:bookmark-end text:name="primery"/></text:h>
      <text:p text:style-name="Text_20_body">Модуль С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2">extern</text:span> <text:span text:style-name="highlight_kw4">int</text:span> Fun <text:span text:style-name="highlight_br0">(</text:span><text:span text:style-name="highlight_kw4">void</text:span><text:span text:style-name="highlight_br0">)</text:span>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d<text:span text:style-name="highlight_es1">\n</text:span>"</text:span><text:span text:style-name="highlight_sy0">,</text:span> Fun <text:span text:style-name="highlight_br0">(</text:span><text:span text:style-name="highlight_br0">)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Модуль Ассемблер:</text:p>
      <text:p text:style-name="Preformatted_20_Text">.MODEL SMALL<text:line-break/>PUBLIC _Fun<text:line-break/>.CODE<text:line-break/>_Fun PROC NEAR<text:line-break/><text:s text:c="3"/>MOV AX,13<text:line-break/><text:s text:c="3"/>RET<text:line-break/>_Fun ENDP<text:line-break/>END</text:p>
      <text:p text:style-name="Text_20_body">Для компиляции программы необходимо:</text:p>
      <text:list text:style-name="Numbering_20_1" text:continue-numbering="false">
        <text:list-item>
          <text:p text:style-name="Numbering_20_1_Content_First"> скомпилировать ассемблерный модуль в объектный с опцией /mx</text:p>
        </text:list-item>
        <text:list-item>
          <text:p text:style-name="Numbering_20_1_Content_Last"> в IDE Turbo C v2.0 создать проект, в которой вписать название модуля Си и объектного модуля, полученного из ассемблерног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1</dc:title>
  </office:meta>
</office:document-meta>
</file>