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2"/><text:bookmark-start text:name="__RefHeading___vyvod_na_ehkran_1"/><text:bookmark-start text:name="vyvod_na_ehkran"/>Вывод на экран<text:bookmark-end text:name="__RefHeading___vyvod_na_ehkran_1"/><text:bookmark-end text:name="vyvod_na_ehkran"/></text:h>
      <text:h text:style-name="Heading_20_3" text:outline-level="3"><text:bookmark-start text:name="__RefHeading___rezhimy_adapterov_2"/><text:bookmark-start text:name="rezhimy_adapterov"/>Режимы адаптеров<text:bookmark-end text:name="__RefHeading___rezhimy_adapterov_2"/><text:bookmark-end text:name="rezhimy_adapterov"/></text:h>
      <text:p text:style-name="Text_20_body"><text:note text:id="ftn0" text:note-class="footnote"><text:note-citation text:label="1)">1)</text:note-citation><text:note-body><text:p text:style-name="Text_20_body">устарели, но до сих пор поддерживаются</text:p></text:note-body></text:not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</text:p>
          </table:table-cell>
          <table:table-cell office:value-type="string" table:style-name="tableheader">
            <text:p text:style-name="Table_20_Heading"> Разрешение </text:p>
          </table:table-cell>
          <table:table-cell office:value-type="string" table:style-name="tableheader">
            <text:p text:style-name="Table_20_Heading"> Количество цветов </text:p>
          </table:table-cell>
          <table:table-cell office:value-type="string" table:style-name="tableheader">
            <text:p text:style-name="Table_20_Heading"> Тип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  </text:p>
          </table:table-cell>
          <table:table-cell office:value-type="string" table:style-name="tablecell">
            <text:p text:style-name="tablealignleft"> 40×20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  </text:p>
          </table:table-cell>
          <table:table-cell office:value-type="string" table:style-name="tablecell">
            <text:p text:style-name="tablealignleft"> 40×25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  </text:p>
          </table:table-cell>
          <table:table-cell office:value-type="string" table:style-name="tablecell">
            <text:p text:style-name="tablealignleft"> 80×25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  </text:p>
          </table:table-cell>
          <table:table-cell office:value-type="string" table:style-name="tablecell">
            <text:p text:style-name="tablealignleft"> 40×20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  </text:p>
          </table:table-cell>
          <table:table-cell office:value-type="string" table:style-name="tablecell">
            <text:p text:style-name="tablealignleft"> 80×25  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  </text:p>
          </table:table-cell>
          <table:table-cell office:value-type="string" table:style-name="tablecell">
            <text:p text:style-name="tablealignleft"> 16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  </text:p>
          </table:table-cell>
          <table:table-cell office:value-type="string" table:style-name="tablecell" table:number-columns-spanned="4">
            <text:p text:style-name="tablealignleft"> Reserved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bh   </text:p>
          </table:table-cell>
          <table:table-cell office:value-type="string" table:style-name="tablecell" table:number-columns-spanned="4">
            <text:p text:style-name="tablealignleft"> Reserved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d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  </text:p>
          </table:table-cell>
          <table:table-cell office:value-type="string" table:style-name="tablecell">
            <text:p text:style-name="tablealignleft"> 640×48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  </text:p>
          </table:table-cell>
          <table:table-cell office:value-type="string" table:style-name="tablecell">
            <text:p text:style-name="tablealignleft"> 640×48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h   </text:p>
          </table:table-cell>
          <table:table-cell office:value-type="string" table:style-name="tablecell">
            <text:p text:style-name="tablealignleft"> 320×240    </text:p>
          </table:table-cell>
          <table:table-cell office:value-type="string" table:style-name="tablecell">
            <text:p text:style-name="tablealignleft"> 256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funkcii_bios_dlja_raboty_s_tekstovym_rezhimom_3"/><text:bookmark-start text:name="funkcii_bios_dlja_raboty_s_tekstovym_rezhimom"/>Функции BIOS для работы с текстовым режимом<text:bookmark-end text:name="__RefHeading___funkcii_bios_dlja_raboty_s_tekstovym_rezhimom_3"/><text:bookmark-end text:name="funkcii_bios_dlja_raboty_s_tekstovym_rezhimom"/></text:h>
      <text:h text:style-name="Heading_20_4" text:outline-level="4"><text:bookmark-start text:name="__RefHeading___ustanovka_rezhima_4"/><text:bookmark-start text:name="ustanovka_rezhima"/>Установка режима<text:bookmark-end text:name="__RefHeading___ustanovka_rezhima_4"/><text:bookmark-end text:name="ustanovka_rezhim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0h</text:span><text:line-break/><text:span text:style-name="highlight_kw1">mov</text:span> <text:span text:style-name="highlight_kw4">al</text:span><text:span text:style-name="highlight_sy1">,</text:span>номер режима<text:line-break/><text:span text:style-name="highlight_kw1">int</text:span> <text:span text:style-name="highlight_nu0">10h</text:span></text:p>
          </table:table-cell>
        </table:table-row>
      </table:table>
      <text:h text:style-name="Heading_20_4" text:outline-level="4"><text:bookmark-start text:name="__RefHeading___poluchenie_rezhima_5"/><text:bookmark-start text:name="poluchenie_rezhima"/>Получение режима<text:bookmark-end text:name="__RefHeading___poluchenie_rezhima_5"/><text:bookmark-end text:name="poluchenie_rezhi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fh</text:span><text:line-break/><text:span text:style-name="highlight_kw1">int</text:span> <text:span text:style-name="highlight_nu0">10h</text:span></text:p>
          </table:table-cell>
        </table:table-row>
      </table:table>
      <text:p text:style-name="Text_20_body">При возврат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ah</text:span>=число столбцов символов на экране<text:line-break/><text:span text:style-name="highlight_kw4">al</text:span>=режим<text:line-break/><text:span text:style-name="highlight_kw4">bh</text:span>=активная страница</text:p>
          </table:table-cell>
        </table:table-row>
      </table:table>
      <text:h text:style-name="Heading_20_4" text:outline-level="4"><text:bookmark-start text:name="__RefHeading___ustanovka_pozicii_kursora_6"/><text:bookmark-start text:name="ustanovka_pozicii_kursora"/>Установка позиции курсора<text:bookmark-end text:name="__RefHeading___ustanovka_pozicii_kursora_6"/><text:bookmark-end text:name="ustanovka_pozicii_kursor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2h</text:span>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dh</text:span><text:span text:style-name="highlight_sy1">,</text:span>y<text:span text:style-name="highlight_sy1">-</text:span>координата<text:line-break/><text:span text:style-name="highlight_kw1">mov</text:span> <text:span text:style-name="highlight_kw4">dl</text:span><text:span text:style-name="highlight_sy1">,</text:span>x<text:span text:style-name="highlight_sy1">-</text:span>координата<text:line-break/><text:span text:style-name="highlight_kw1">int</text:span> <text:span text:style-name="highlight_nu0">10h</text:span></text:p>
          </table:table-cell>
        </table:table-row>
      </table:table>
      <text:p text:style-name="Text_20_body"><text:span text:style-name="Emphasis"> Примечания </text:span></text:p>
      <text:p text:style-name="Text_20_body">(0,0) - верхний левый край экрана</text:p>
      <text:h text:style-name="Heading_20_4" text:outline-level="4"><text:bookmark-start text:name="__RefHeading___zapis_simvola_i_atributa_v_poziciju_kursora_7"/><text:bookmark-start text:name="zapis_simvola_i_atributa_v_poziciju_kursora"/>Запись символа и атрибута в позицию курсора<text:bookmark-end text:name="__RefHeading___zapis_simvola_i_atributa_v_poziciju_kursora_7"/><text:bookmark-end text:name="zapis_simvola_i_atributa_v_poziciju_kursor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9h</text:span><text:line-break/><text:span text:style-name="highlight_kw1">mov</text:span> <text:span text:style-name="highlight_kw4">al</text:span><text:span text:style-name="highlight_sy1">,</text:span>символ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атрибут<text:line-break/><text:span text:style-name="highlight_kw1">mov</text:span> <text:span text:style-name="highlight_kw4">cx</text:span><text:span text:style-name="highlight_sy1">,</text:span>число повторений<text:line-break/><text:span text:style-name="highlight_kw1">int</text:span> <text:span text:style-name="highlight_nu0">10h</text:span></text:p>
          </table:table-cell>
        </table:table-row>
      </table:table>
      <text:p text:style-name="Text_20_body"><text:span text:style-name="Emphasis"> Примечания </text:span></text:p>
      <text:list text:style-name="List_20_1" text:continue-numbering="false">
        <text:list-item>
          <text:p text:style-name="List_20_1_Content_First"> В <text:span text:style-name="Emphasis">al</text:span> специальные символы не распознаются</text:p>
        </text:list-item>
        <text:list-item>
          <text:p text:style-name="List_20_1_Content_Last"> Переноса курсора не происходит</text:p>
        </text:list-item>
      </text:list>
      <text:h text:style-name="Heading_20_4" text:outline-level="4"><text:bookmark-start text:name="__RefHeading___zapis_simvola_v_rezhime_teletajpa_8"/><text:bookmark-start text:name="zapis_simvola_v_rezhime_teletajpa"/>Запись символа в режиме телетайпа<text:bookmark-end text:name="__RefHeading___zapis_simvola_v_rezhime_teletajpa_8"/><text:bookmark-end text:name="zapis_simvola_v_rezhime_teletajp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eh</text:span><text:line-break/><text:span text:style-name="highlight_kw1">mov</text:span> <text:span text:style-name="highlight_kw4">al</text:span><text:span text:style-name="highlight_sy1">,</text:span>символ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цвет <text:span text:style-name="highlight_br0">(</text:span>в графических режимах<text:span text:style-name="highlight_br0">)</text:span><text:line-break/><text:span text:style-name="highlight_kw1">int</text:span> <text:span text:style-name="highlight_nu0">10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2</dc:title>
  </office:meta>
</office:document-meta>
</file>