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sm:second3"/><text:bookmark-start text:name="__RefHeading___primer_biblioteki_pozvoljajuschej_vyvesti_simvol_na_ehkran_1"/><text:bookmark-start text:name="primer_biblioteki_pozvoljajuschej_vyvesti_simvol_na_ehkran"/>Пример библиотеки, позволяющей вывести символ на экран<text:bookmark-end text:name="__RefHeading___primer_biblioteki_pozvoljajuschej_vyvesti_simvol_na_ehkran_1"/><text:bookmark-end text:name="primer_biblioteki_pozvoljajuschej_vyvesti_simvol_na_ehkran"/></text:h>
      <text:p text:style-name="Text_20_body">Модуль Assembl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.</text:span>MODEL <text:span text:style-name="highlight_kw5">small</text:span><text:line-break/> <text:line-break/>_WIDTH <text:span text:style-name="highlight_kw5">equ</text:span> <text:span text:style-name="highlight_nu0">25</text:span><text:line-break/> <text:line-break/>L_1<text:s text:c="2"/><text:span text:style-name="highlight_kw5">equ</text:span><text:tab/><text:span text:style-name="highlight_nu0">80</text:span><text:line-break/>L_0<text:tab/><text:span text:style-name="highlight_kw5">equ</text:span><text:tab/><text:span text:style-name="highlight_nu0">40</text:span><text:line-break/> <text:line-break/><text:span text:style-name="highlight_kw5">public</text:span> _put_symbol<text:line-break/> <text:line-break/>extrn _cursor<text:span text:style-name="highlight_sy1">,</text:span> _type_crt<text:span text:style-name="highlight_sy1">,</text:span> _mode<text:line-break/> <text:line-break/><text:span text:style-name="highlight_sy1">.</text:span><text:span text:style-name="highlight_kw5">CODE</text:span><text:line-break/> <text:line-break/>_put_symbol proc near<text:line-break/> <text:line-break/><text:tab/><text:span text:style-name="highlight_kw1">cli</text:span><text:line-break/><text:tab/><text:span text:style-name="highlight_kw1">push</text:span><text:tab/><text:span text:style-name="highlight_kw4">bp</text:span><text:line-break/><text:tab/><text:span text:style-name="highlight_kw1">mov</text:span><text:tab/><text:span text:style-name="highlight_kw4">bp</text:span><text:span text:style-name="highlight_sy1">,</text:span><text:span text:style-name="highlight_kw4">sp</text:span><text:line-break/><text:tab/><text:span text:style-name="highlight_kw1">mov</text:span><text:tab/><text:span text:style-name="highlight_kw4">cx</text:span><text:span text:style-name="highlight_sy1">,</text:span>_type_crt<text:line-break/><text:tab/><text:span text:style-name="highlight_kw1">cmp</text:span><text:tab/><text:span text:style-name="highlight_kw4">cx</text:span><text:span text:style-name="highlight_sy1">,</text:span><text:span text:style-name="highlight_nu0">0</text:span><text:line-break/><text:tab/><text:span text:style-name="highlight_kw1">je</text:span><text:tab/>_monocrome<text:line-break/><text:tab/><text:span text:style-name="highlight_kw1">mov</text:span><text:tab/><text:span text:style-name="highlight_kw4">dx</text:span><text:span text:style-name="highlight_sy1">,</text:span><text:span text:style-name="highlight_nu0">0b800h</text:span><text:line-break/><text:tab/><text:span text:style-name="highlight_kw1">jmp</text:span><text:tab/>_continue<text:line-break/>_monocrome<text:span text:style-name="highlight_sy1">:</text:span><text:line-break/><text:tab/><text:span text:style-name="highlight_kw1">mov</text:span><text:tab/><text:span text:style-name="highlight_kw4">dx</text:span><text:span text:style-name="highlight_sy1">,</text:span><text:span text:style-name="highlight_nu0">0b000h</text:span><text:line-break/> <text:line-break/>_continue<text:span text:style-name="highlight_sy1">:</text:span><text:line-break/><text:tab/><text:span text:style-name="highlight_kw1">mov</text:span><text:tab/><text:span text:style-name="highlight_kw4">es</text:span><text:span text:style-name="highlight_sy1">,</text:span><text:span text:style-name="highlight_kw4">dx</text:span><text:line-break/><text:tab/><text:span text:style-name="highlight_kw1">mov</text:span><text:tab/><text:span text:style-name="highlight_kw4">bx</text:span><text:span text:style-name="highlight_sy1">,</text:span>_cursor<text:line-break/><text:tab/><text:span text:style-name="highlight_kw1">shl</text:span><text:tab/><text:span text:style-name="highlight_kw4">bx</text:span><text:span text:style-name="highlight_sy1">,</text:span><text:span text:style-name="highlight_nu0">1</text:span><text:line-break/><text:tab/><text:span text:style-name="highlight_kw1">mov</text:span><text:tab/><text:span text:style-name="highlight_kw4">al</text:span><text:span text:style-name="highlight_sy1">,</text:span><text:span text:style-name="highlight_br0">[</text:span><text:span text:style-name="highlight_kw4">bp</text:span><text:span text:style-name="highlight_sy1">+</text:span><text:span text:style-name="highlight_nu0">4</text:span><text:span text:style-name="highlight_br0">]</text:span><text:line-break/><text:tab/><text:span text:style-name="highlight_kw1">mov</text:span><text:tab/><text:span text:style-name="highlight_kw4">ah</text:span><text:span text:style-name="highlight_sy1">,</text:span><text:span text:style-name="highlight_br0">[</text:span><text:span text:style-name="highlight_kw4">bp</text:span><text:span text:style-name="highlight_sy1">+</text:span><text:span text:style-name="highlight_nu0">6</text:span><text:span text:style-name="highlight_br0">]</text:span><text:line-break/><text:tab/><text:span text:style-name="highlight_kw1">mov</text:span><text:tab/><text:span text:style-name="highlight_kw4">es</text:span><text:span text:style-name="highlight_sy1">:</text:span><text:span text:style-name="highlight_br0">[</text:span><text:span text:style-name="highlight_kw4">bx</text:span><text:span text:style-name="highlight_br0">]</text:span><text:span text:style-name="highlight_sy1">,</text:span><text:span text:style-name="highlight_kw4">ax</text:span><text:line-break/> <text:line-break/><text:tab/><text:span text:style-name="highlight_kw1">pop</text:span><text:tab/><text:span text:style-name="highlight_kw4">bp</text:span><text:line-break/><text:tab/><text:span text:style-name="highlight_kw1">mov</text:span><text:tab/><text:span text:style-name="highlight_kw4">ax</text:span><text:span text:style-name="highlight_sy1">,</text:span><text:span text:style-name="highlight_nu0">0</text:span><text:line-break/><text:tab/><text:span text:style-name="highlight_kw1">sti</text:span><text:line-break/><text:tab/><text:span text:style-name="highlight_kw1">ret</text:span><text:line-break/> <text:line-break/>_put_symbol endp<text:line-break/> <text:line-break/>end</text:p>
          </table:table-cell>
        </table:table-row>
      </table:table>
      <text:p text:style-name="Text_20_body">Заголовочный файл для предыдущего модуля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MULTI">/* Хидерный файл контроллера Motorola 6845 */</text:span><text:line-break/> <text:line-break/><text:span text:style-name="highlight_kw4">char</text:span> type_crt <text:span text:style-name="highlight_sy0">=</text:span> <text:span text:style-name="highlight_nu0">1</text:span><text:span text:style-name="highlight_sy0">;</text:span> <text:span text:style-name="highlight_coMULTI">/* Тип монитора. 0 - MDA, 1 - CGA, EGA e t.c.*/</text:span><text:line-break/> <text:line-break/><text:span text:style-name="highlight_kw4">unsigned</text:span> <text:span text:style-name="highlight_kw4">char</text:span> mode <text:span text:style-name="highlight_sy0">=</text:span> <text:span text:style-name="highlight_nu8">03</text:span><text:span text:style-name="highlight_sy0">;</text:span><text:tab/><text:span text:style-name="highlight_coMULTI">/* Режим, очевидно */</text:span><text:line-break/> <text:line-break/><text:span text:style-name="highlight_kw2">extern</text:span> <text:span text:style-name="highlight_kw4">unsigned</text:span> <text:span text:style-name="highlight_kw4">int</text:span> cursor <text:span text:style-name="highlight_sy0">=</text:span> <text:span text:style-name="highlight_nu0">0</text:span><text:span text:style-name="highlight_sy0">;</text:span><text:tab/><text:span text:style-name="highlight_coMULTI">/* Позиция курсора в линейном режиме */</text:span><text:line-break/> <text:line-break/><text:span text:style-name="highlight_kw2">extern</text:span> <text:span text:style-name="highlight_kw4">unsigned</text:span> <text:span text:style-name="highlight_kw4">char</text:span> attribut <text:span text:style-name="highlight_sy0">=</text:span> <text:span text:style-name="highlight_nu0">7</text:span><text:span text:style-name="highlight_sy0">;</text:span> <text:span text:style-name="highlight_coMULTI">/* Его атрибут */</text:span><text:line-break/> <text:line-break/><text:span text:style-name="highlight_kw2">extern</text:span> <text:span text:style-name="highlight_kw4">int</text:span> put_symbol <text:span text:style-name="highlight_br0">(</text:span><text:span text:style-name="highlight_kw4">unsigned</text:span> <text:span text:style-name="highlight_kw4">char</text:span> symbol<text:span text:style-name="highlight_sy0">,</text:span> <text:span text:style-name="highlight_kw4">unsigned</text:span> <text:span text:style-name="highlight_kw4">char</text:span> attribut<text:span text:style-name="highlight_br0">)</text:span><text:span text:style-name="highlight_sy0">;</text:span></text:p>
          </table:table-cell>
        </table:table-row>
      </table:table>
      <text:p text:style-name="Text_20_body">Обратите внимание на эти строки:</text:p>
      <text:p text:style-name="Preformatted_20_Text"><text:tab/>mov<text:tab/>al,[bp+4]<text:line-break/><text:tab/>mov<text:tab/>ah,[bp+6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29:02</meta:creation-date>
    <dc:creator>Generated</dc:creator>
    <dc:date>2026-06-30T09::29:02</dc:date>
    <dc:language>en-US</dc:language>
    <meta:editing-cycles>1</meta:editing-cycles>
    <meta:editing-duration>PT0S</meta:editing-duration>
    <dc:title>asm:second3</dc:title>
  </office:meta>
</office:document-meta>
</file>