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sm:second4"/><text:bookmark-start text:name="__RefHeading___vvod_1"/><text:bookmark-start text:name="vvod"/>Ввод<text:bookmark-end text:name="__RefHeading___vvod_1"/><text:bookmark-end text:name="vvod"/></text:h>
      <text:h text:style-name="Heading_20_3" text:outline-level="3"><text:bookmark-start text:name="__RefHeading___sredstva_dos_2"/><text:bookmark-start text:name="sredstva_dos"/>Средства ДОС<text:bookmark-end text:name="__RefHeading___sredstva_dos_2"/><text:bookmark-end text:name="sredstva_dos"/></text:h>
      <text:h text:style-name="Heading_20_4" text:outline-level="4"><text:bookmark-start text:name="__RefHeading___schitat_simvol_iz_stdin_s_ehxom_3"/><text:bookmark-start text:name="schitat_simvol_iz_stdin_s_ehxom"/>Считать символ из STDIN с эхом<text:bookmark-end text:name="__RefHeading___schitat_simvol_iz_stdin_s_ehxom_3"/><text:bookmark-end text:name="schitat_simvol_iz_stdin_s_ehxo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1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</text:p>
      <text:h text:style-name="Heading_20_4" text:outline-level="4"><text:bookmark-start text:name="__RefHeading___schitat_simvol_s_ehxom_4"/><text:bookmark-start text:name="schitat_simvol_s_ehxom"/>Считать символ с эхом<text:bookmark-end text:name="__RefHeading___schitat_simvol_s_ehxom_4"/><text:bookmark-end text:name="schitat_simvol_s_ehxom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ov</text:span><text:s text:c="5"/><text:span text:style-name="highlight_kw4">ah</text:span><text:span text:style-name="highlight_sy1">,</text:span><text:span text:style-name="highlight_nu0">08h</text:span><text:line-break/><text:span text:style-name="highlight_kw1">int</text:span><text:s text:c="5"/><text:span text:style-name="highlight_nu0">21h</text:span></text:p>
          </table:table-cell>
        </table:table-row>
      </table:table>
      <text:p text:style-name="Text_20_body">В al возвращается ASCII символ. Функция выполняется с ожиданием ввода и проверкой на <text:span text:style-name="Strong_20_Emphasis">Ctrl-Brea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second4</dc:title>
  </office:meta>
</office:document-meta>
</file>