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6"/><text:bookmark-start text:name="__RefHeading___vyvod_chisla_1"/><text:bookmark-start text:name="vyvod_chisla"/>Вывод числа<text:bookmark-end text:name="__RefHeading___vyvod_chisla_1"/><text:bookmark-end text:name="vyvod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.</text:span>globl _start<text:line-break/><text:span text:style-name="highlight_kw5">.text</text:span><text:line-break/>_start<text:span text:style-name="highlight_sy1">:</text:span> <text:line-break/><text:tab/>xorl<text:tab/><text:span text:style-name="highlight_sy1">%</text:span><text:span text:style-name="highlight_kw4">esi</text:span><text:span text:style-name="highlight_sy1">,%</text:span><text:span text:style-name="highlight_kw4">esi</text:span><text:line-break/><text:tab/>movl<text:tab/><text:span text:style-name="highlight_sy2">$</text:span>int<text:span text:style-name="highlight_sy1">,%</text:span><text:span text:style-name="highlight_kw4">eax</text:span> <text:line-break/><text:span text:style-name="highlight_kw1">loop</text:span><text:span text:style-name="highlight_sy1">:</text:span><text:line-break/><text:tab/>movl<text:tab/><text:span text:style-name="highlight_sy2">$</text:span><text:span text:style-name="highlight_nu0">0</text:span><text:span text:style-name="highlight_sy1">,%</text:span><text:span text:style-name="highlight_kw4">edx</text:span><text:line-break/><text:tab/>movl<text:tab/><text:span text:style-name="highlight_sy2">$</text:span><text:span text:style-name="highlight_nu0">10</text:span><text:span text:style-name="highlight_sy1">,%</text:span><text:span text:style-name="highlight_kw4">ebx</text:span><text:line-break/><text:tab/>divl<text:tab/><text:span text:style-name="highlight_sy1">%</text:span><text:span text:style-name="highlight_kw4">ebx</text:span><text:s text:c="12"/><text:line-break/><text:tab/>addb<text:tab/><text:span text:style-name="highlight_sy2">$</text:span><text:span text:style-name="highlight_nu0">48</text:span><text:span text:style-name="highlight_sy1">,%</text:span><text:span text:style-name="highlight_kw4">dl</text:span><text:line-break/><text:tab/>pushq<text:tab/><text:span text:style-name="highlight_sy1">%</text:span><text:span text:style-name="highlight_kw4">rdx</text:span><text:line-break/><text:tab/>incl<text:tab/><text:span text:style-name="highlight_sy1">%</text:span><text:span text:style-name="highlight_kw4">esi</text:span><text:s text:c="12"/><text:line-break/><text:tab/>cmpb<text:tab/><text:span text:style-name="highlight_sy2">$</text:span><text:span text:style-name="highlight_nu0">0</text:span><text:span text:style-name="highlight_sy1">,%</text:span><text:span text:style-name="highlight_kw4">al</text:span><text:line-break/><text:tab/><text:span text:style-name="highlight_kw1">jnz</text:span><text:tab/><text:span text:style-name="highlight_kw1">loop</text:span><text:line-break/>next<text:span text:style-name="highlight_sy1">:</text:span><text:line-break/><text:tab/>movl<text:tab/><text:span text:style-name="highlight_sy2">$</text:span>sym<text:span text:style-name="highlight_sy1">,%</text:span><text:span text:style-name="highlight_kw4">ecx</text:span><text:line-break/><text:tab/>popq<text:tab/><text:span text:style-name="highlight_br0">(</text:span><text:span text:style-name="highlight_sy1">%</text:span><text:span text:style-name="highlight_kw4">rcx</text:span><text:span text:style-name="highlight_br0">)</text:span><text:line-break/><text:tab/>testl<text:tab/><text:span text:style-name="highlight_sy1">%</text:span><text:span text:style-name="highlight_kw4">esi</text:span><text:span text:style-name="highlight_sy1">,%</text:span><text:span text:style-name="highlight_kw4">esi</text:span><text:line-break/><text:tab/><text:span text:style-name="highlight_kw1">jz</text:span><text:tab/>exit<text:line-break/><text:tab/>decl<text:tab/><text:span text:style-name="highlight_sy1">%</text:span><text:span text:style-name="highlight_kw4">esi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2</text:span><text:span text:style-name="highlight_sy1">,%</text:span><text:span text:style-name="highlight_kw4">edx</text:span><text:line-break/><text:tab/><text:span text:style-name="highlight_kw1">int</text:span><text:tab/><text:span text:style-name="highlight_sy2">$</text:span><text:span text:style-name="highlight_nu0">0x80</text:span><text:line-break/><text:tab/><text:span text:style-name="highlight_kw1">jmp</text:span><text:tab/>next<text:line-break/>exit<text:span text:style-name="highlight_sy1">: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<text:span text:style-name="highlight_kw5">.data</text:span><text:line-break/><text:span text:style-name="highlight_kw1">int</text:span><text:s text:c="2"/>=<text:s text:c="2"/><text:span text:style-name="highlight_nu0">1234</text:span><text:line-break/>sym<text:span text:style-name="highlight_sy1">:</text:span><text:tab/><text:span text:style-name="highlight_sy1">.</text:span>quad<text:tab/><text:span text:style-name="highlight_nu0">0x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9:19</meta:creation-date>
    <dc:creator>Generated</dc:creator>
    <dc:date>2026-07-21T18::19:19</dc:date>
    <dc:language>en-US</dc:language>
    <meta:editing-cycles>1</meta:editing-cycles>
    <meta:editing-duration>PT0S</meta:editing-duration>
    <dc:title>asm:second6</dc:title>
  </office:meta>
</office:document-meta>
</file>