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interface"/><text:bookmark-start text:name="__RefHeading___interfejs_blender_1"/><text:bookmark-start text:name="interfejs_blender"/>Интерфейс Blender<text:bookmark-end text:name="__RefHeading___interfejs_blender_1"/><text:bookmark-end text:name="interfejs_blender"/></text:h>
      <text:h text:style-name="Heading_20_3" text:outline-level="3"><text:bookmark-start text:name="__RefHeading___paneli_2"/><text:bookmark-start text:name="paneli"/>Панели<text:bookmark-end text:name="__RefHeading___paneli_2"/><text:bookmark-end text:name="paneli"/></text:h>
      <text:h text:style-name="Heading_20_3" text:outline-level="3"><text:bookmark-start text:name="__RefHeading___klaviaturnye_kombinacii_3"/><text:bookmark-start text:name="klaviaturnye_kombinacii"/>Клавиатурные комбинации<text:bookmark-end text:name="__RefHeading___klaviaturnye_kombinacii_3"/><text:bookmark-end text:name="klaviaturnye_kombinacii"/></text:h>
      <text:h text:style-name="Heading_20_3" text:outline-level="3"><text:bookmark-start text:name="__RefHeading___manipuljacii_myshju_4"/><text:bookmark-start text:name="manipuljacii_myshju"/>Манипуляции мышью<text:bookmark-end text:name="__RefHeading___manipuljacii_myshju_4"/><text:bookmark-end text:name="manipuljacii_myshj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8:46</meta:creation-date>
    <dc:creator>Generated</dc:creator>
    <dc:date>2026-08-10T11::58:46</dc:date>
    <dc:language>en-US</dc:language>
    <meta:editing-cycles>1</meta:editing-cycles>
    <meta:editing-duration>PT0S</meta:editing-duration>
    <dc:title>blender:interface</dc:title>
  </office:meta>
</office:document-meta>
</file>