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ender:interface"/><text:bookmark-start text:name="__RefHeading___interfejs_blender_1"/><text:bookmark-start text:name="interfejs_blender"/>Интерфейс Blender<text:bookmark-end text:name="__RefHeading___interfejs_blender_1"/><text:bookmark-end text:name="interfejs_blender"/></text:h>
      <text:h text:style-name="Heading_20_4" text:outline-level="4"><text:bookmark-start text:name="__RefHeading___paneli_2"/><text:bookmark-start text:name="paneli"/>Панели<text:bookmark-end text:name="__RefHeading___paneli_2"/><text:bookmark-end text:name="paneli"/></text:h>
      <text:h text:style-name="Heading_20_4" text:outline-level="4"><text:bookmark-start text:name="__RefHeading___klaviaturnye_kombinacii_3"/><text:bookmark-start text:name="klaviaturnye_kombinacii"/>Клавиатурные комбинации<text:bookmark-end text:name="__RefHeading___klaviaturnye_kombinacii_3"/><text:bookmark-end text:name="klaviaturnye_kombinacii"/></text:h>
      <text:h text:style-name="Heading_20_4" text:outline-level="4"><text:bookmark-start text:name="__RefHeading___manipuljacii_myshju_4"/><text:bookmark-start text:name="manipuljacii_myshju"/>Манипуляции мышью<text:bookmark-end text:name="__RefHeading___manipuljacii_myshju_4"/><text:bookmark-end text:name="manipuljacii_myshj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interface</dc:title>
  </office:meta>
</office:document-meta>
</file>