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links"/><text:bookmark-start text:name="__RefHeading___ssylki_po_teme_1"/><text:bookmark-start text:name="ssylki_po_teme"/>Ссылки по теме<text:bookmark-end text:name="__RefHeading___ssylki_po_teme_1"/><text:bookmark-end text:name="ssylki_po_teme"/></text:h>
      <text:p text:style-name="Text_20_body"><text:a xlink:type="simple" xlink:href="http://b3d.mezon.ru/" text:style-name="Internet_20_link" text:visited-style-name="Visited_20_Internet_20_Link">http://b3d.mezon.ru/</text:a></text:p>
      <text:p text:style-name="Text_20_body"><text:a xlink:type="simple" xlink:href="http://blender3d.org.ua/" text:style-name="Internet_20_link" text:visited-style-name="Visited_20_Internet_20_Link">http://blender3d.org.ua/</text:a></text:p>
      <text:p text:style-name="Text_20_body"><text:a xlink:type="simple" xlink:href="http://www.openarts.ru/blender-3d-tutorials" text:style-name="Internet_20_link" text:visited-style-name="Visited_20_Internet_20_Link">http://www.openarts.ru/blender-3d-tutorials</text:a></text:p>
      <text:p text:style-name="Text_20_body"><text:a xlink:type="simple" xlink:href="http://wiki.blender.org/index.php/RU/Main_Page" text:style-name="Internet_20_link" text:visited-style-name="Visited_20_Internet_20_Link">Blender wiki</text:a> Русская локализация Blender wiki (нерусские - тоже тут)</text:p>
      <text:p text:style-name="Text_20_body"><text:a xlink:type="simple" xlink:href="http://blender-3d.ru/" text:style-name="Internet_20_link" text:visited-style-name="Visited_20_Internet_20_Link">blender-3d.ru</text:a></text:p>
      <text:p text:style-name="Text_20_body"><text:a xlink:type="simple" xlink:href="http://blender-empire.ru/" text:style-name="Internet_20_link" text:visited-style-name="Visited_20_Internet_20_Link">Журнал Blender Empire</text:a></text:p>
      <text:h text:style-name="Heading_20_2" text:outline-level="2"><text:bookmark-start text:name="__RefHeading___obschie_voprosy_2"/><text:bookmark-start text:name="obschie_voprosy"/>Общие вопросы<text:bookmark-end text:name="__RefHeading___obschie_voprosy_2"/><text:bookmark-end text:name="obschie_voprosy"/></text:h>
      <text:p text:style-name="Text_20_body"><text:a xlink:type="simple" xlink:href="http://artnotes.ru/" text:style-name="Internet_20_link" text:visited-style-name="Visited_20_Internet_20_Link">artnotes.ru (База знаний по компьютерной графике)</text:a></text:p>
      <text:p text:style-name="Text_20_body"><text:a xlink:type="simple" xlink:href="http://www.ixbt.com/video/3dterms.html" text:style-name="Internet_20_link" text:visited-style-name="Visited_20_Internet_20_Link">Терминология 3D-графики(ixbt)</text:a></text:p>
      <text:p text:style-name="Text_20_body"><text:a xlink:type="simple" xlink:href="http://www.ixbt.com/video2/terms2k5.shtml" text:style-name="Internet_20_link" text:visited-style-name="Visited_20_Internet_20_Link">Современная терминология 3D графики(ixbt)</text:a></text:p>
      <text:p text:style-name="Text_20_body"><text:a xlink:type="simple" xlink:href="http://www.ixbt.com/video/light-model-bump.html" text:style-name="Internet_20_link" text:visited-style-name="Visited_20_Internet_20_Link">Рельефное текстурирование (Bump mapping)</text:a></text:p>
      <text:p text:style-name="Text_20_body"><text:a xlink:type="simple" xlink:href="http://www.ixbt.com/video/light-model-phong.html" text:style-name="Internet_20_link" text:visited-style-name="Visited_20_Internet_20_Link">Затенение по Фонгу</text:a></text:p>
      <text:p text:style-name="Text_20_body"><text:a xlink:type="simple" xlink:href="http://www.ixbt.com/video/light-model-gourad.html" text:style-name="Internet_20_link" text:visited-style-name="Visited_20_Internet_20_Link">Затенение по Гуро</text:a></text:p>
      <text:p text:style-name="Text_20_body"><text:a xlink:type="simple" xlink:href="http://www.ixbt.com/video/light-model-motionblur.html" text:style-name="Internet_20_link" text:visited-style-name="Visited_20_Internet_20_Link">Размытие движения</text:a></text:p>
      <text:p text:style-name="Text_20_body"><text:a xlink:type="simple" xlink:href="http://www.ixbt.com/video/realtimeshadows.shtml" text:style-name="Internet_20_link" text:visited-style-name="Visited_20_Internet_20_Link">Построение теней</text:a></text:p>
      <text:p text:style-name="Text_20_body"><text:a xlink:type="simple" xlink:href="http://www.thg.ru/graphic/ray_tracing_rasterization/print.html" text:style-name="Internet_20_link" text:visited-style-name="Visited_20_Internet_20_Link">Метод трассировки лучей</text:a></text:p>
      <text:p text:style-name="Text_20_body"><text:a xlink:type="simple" xlink:href="http://www.render.ru" text:style-name="Internet_20_link" text:visited-style-name="Visited_20_Internet_20_Link">http://www.render.ru</text:a></text:p>
      <text:p text:style-name="Text_20_body"><text:a xlink:type="simple" xlink:href="http://www.render.ru/books/show_book.php?book_id=350" text:style-name="Internet_20_link" text:visited-style-name="Visited_20_Internet_20_Link">Перспектива(render.ru)</text:a></text:p>
      <text:p text:style-name="Text_20_body"><text:a xlink:type="simple" xlink:href="http://www.kinnet.ru/cterra/566/36601.html" text:style-name="Internet_20_link" text:visited-style-name="Visited_20_Internet_20_Link">Raytracing</text:a></text:p>
      <text:p text:style-name="Text_20_body"><text:a xlink:type="simple" xlink:href="http://blender-empire.ru/?cat=2" text:style-name="Internet_20_link" text:visited-style-name="Visited_20_Internet_20_Link">Сайт с большим количеством поясняющих илюстраций blender-empire</text:a></text:p>
      <text:p text:style-name="Text_20_body"><text:a xlink:type="simple" xlink:href="http://www.is.svitonline.com/sailor/doc/man/begin.htm" text:style-name="Internet_20_link" text:visited-style-name="Visited_20_Internet_20_Link">Документация Blender'а Том I онлайн. Оглавление. </text:a></text:p>
      <text:p text:style-name="Text_20_body"><text:a xlink:type="simple" xlink:href="http://www.3dmir.ru/s_tutor/tutor/229-1.html" text:style-name="Internet_20_link" text:visited-style-name="Visited_20_Internet_20_Link">3d Мир (3ds max, Maya, VRay)</text:a></text:p>
      <text:p text:style-name="Text_20_body"><text:a xlink:type="simple" xlink:href="http://www.3dmir.ru/s_tutor/tutor/537.html" text:style-name="Internet_20_link" text:visited-style-name="Visited_20_Internet_20_Link">Терминология (3d Мир)</text:a></text:p>
      <text:p text:style-name="Text_20_body"><text:a xlink:type="simple" xlink:href="http://www.3dcenter.ru/" text:style-name="Internet_20_link" text:visited-style-name="Visited_20_Internet_20_Link">3d Центр</text:a></text:p>
      <text:p text:style-name="Text_20_body"><text:a xlink:type="simple" xlink:href="http://3d.demiart.ru/" text:style-name="Internet_20_link" text:visited-style-name="Visited_20_Internet_20_Link">Уроки 3-хмерной графики (3D, 3Ds Max, Maya, VRay, ZBrush, Blender )</text:a></text:p>
      <text:p text:style-name="Text_20_body"><text:a xlink:type="simple" xlink:href="http://www.stilia.ru/" text:style-name="Internet_20_link" text:visited-style-name="Visited_20_Internet_20_Link">Сайт о компьютерной графике (www.stilia.ru)</text:a></text:p>
      <text:p text:style-name="Text_20_body"><text:a xlink:type="simple" xlink:href="http://www.render.ru/books/show_book.php?book_id=839" text:style-name="Internet_20_link" text:visited-style-name="Visited_20_Internet_20_Link">Анимация пружины с помощью костей в 3dsMAX - Интересный пример работы с костями в 3ds MAX</text:a></text:p>
      <text:p text:style-name="Text_20_body"><text:a xlink:type="simple" xlink:href="http://www.render.ru/books/show_book.php?book_id=837" text:style-name="Internet_20_link" text:visited-style-name="Visited_20_Internet_20_Link">Создание коктейля - Интересный пример работы с материалами в 3ds MAX</text:a></text:p>
      <text:p text:style-name="Text_20_body"><text:a xlink:type="simple" xlink:href="http://www.render.ru/books/show_book.php?book_id=816" text:style-name="Internet_20_link" text:visited-style-name="Visited_20_Internet_20_Link">5 видов травы для VRay - Решение распространённой проблемы в 3ds MAX</text:a></text:p>
      <text:p text:style-name="Text_20_body"><text:a xlink:type="simple" xlink:href="http://www.render.ru/books/show_book.php?book_id=810" text:style-name="Internet_20_link" text:visited-style-name="Visited_20_Internet_20_Link">Виреевский мех - Решение распространённой проблемы в 3ds MAX</text:a></text:p>
      <text:h text:style-name="Heading_20_2" text:outline-level="2"><text:bookmark-start text:name="__RefHeading___maya_3"/><text:bookmark-start text:name="maya"/>Maya<text:bookmark-end text:name="__RefHeading___maya_3"/><text:bookmark-end text:name="maya"/></text:h>
      <text:p text:style-name="Text_20_body"><text:a xlink:type="simple" xlink:href="http://delaemmult.narod.ru/Doc/doc_poly_index.html" text:style-name="Internet_20_link" text:visited-style-name="Visited_20_Internet_20_Link">Полигональные поверхности</text:a></text:p>
      <text:p text:style-name="Text_20_body"><text:a xlink:type="simple" xlink:href="http://delaemmult.narod.ru/Doc/doc_subdiv_index.html" text:style-name="Internet_20_link" text:visited-style-name="Visited_20_Internet_20_Link">Поверхности разбиения</text:a></text:p>
      <text:p text:style-name="Text_20_body"><text:a xlink:type="simple" xlink:href="http://compgraph.ad.cctpu.edu.ru/index.html" text:style-name="Internet_20_link" text:visited-style-name="Visited_20_Internet_20_Link">КОМПЬЮТЕРНАЯ ГРАФИКА А. Ю. Дёмин, А. В. Кудинов</text:a></text:p>
      <text:h text:style-name="Heading_20_2" text:outline-level="2"><text:bookmark-start text:name="__RefHeading___maxon_cinema_4d_4"/><text:bookmark-start text:name="maxon_cinema_4d"/>MAXON CINEMA 4D<text:bookmark-end text:name="__RefHeading___maxon_cinema_4d_4"/><text:bookmark-end text:name="maxon_cinema_4d"/></text:h>
      <text:p text:style-name="Text_20_body"><text:a xlink:type="simple" xlink:href="http://c4d.comgran.ru/" text:style-name="Internet_20_link" text:visited-style-name="Visited_20_Internet_20_Link">MAXON CINEMA 4D</text:a></text:p>
      <text:h text:style-name="Heading_20_2" text:outline-level="2"><text:bookmark-start text:name="__RefHeading___softimage_xsi_5"/><text:bookmark-start text:name="softimage_xsi"/>Softimage XSI<text:bookmark-end text:name="__RefHeading___softimage_xsi_5"/><text:bookmark-end text:name="softimage_xsi"/></text:h>
      <text:p text:style-name="Text_20_body"><text:a xlink:type="simple" xlink:href="http://www.stilia.ru/SoftimageXSI/Index.htm" text:style-name="Internet_20_link" text:visited-style-name="Visited_20_Internet_20_Link">SoftimageXSI</text:a></text:p>
      <text:h text:style-name="Heading_20_2" text:outline-level="2"><text:bookmark-start text:name="__RefHeading___bryce_6"/><text:bookmark-start text:name="bryce"/>Bryce<text:bookmark-end text:name="__RefHeading___bryce_6"/><text:bookmark-end text:name="bryce"/></text:h>
      <text:p text:style-name="Text_20_body"><text:a xlink:type="simple" xlink:href="http://bryce.narod.ru/Bryce (версии 5.5 и 6)" text:style-name="Internet_20_link" text:visited-style-name="Visited_20_Internet_20_Link">http://bryce.narod.ru/Bryce (версии 5.5 и 6)</text:a></text:p>
      <text:p text:style-name="Text_20_body"><text:a xlink:type="simple" xlink:href="#blender:links" text:style-name="Local_20_link" text:visited-style-name="Visited_20_Local_20_Link">Ссылки по теме</text:a></text:p>
      <text:p text:style-name="Text_20_body"><text:a xlink:type="simple" xlink:href="#blender:links" text:style-name="Local_20_link" text:visited-style-name="Visited_20_Local_20_Link">Ссылки по теме</text:a></text:p>
      <text:h text:style-name="Heading_20_2" text:outline-level="2"><text:bookmark-start text:name="__RefHeading___prochee_7"/><text:bookmark-start text:name="prochee"/>Прочее<text:bookmark-end text:name="__RefHeading___prochee_7"/><text:bookmark-end text:name="prochee"/></text:h>
      <text:p text:style-name="Text_20_body"><text:a xlink:type="simple" xlink:href="http://www.meshwar.vistcom.ru/" text:style-name="Internet_20_link" text:visited-style-name="Visited_20_Internet_20_Link">meshwar</text:a> - ресурс, полностью посвященный военному 3D-моделированию (и, в первую очередь, его техническому направлению) и объединяющий в себе все виды необходимого материала - изображения моделей, подробные описания, фотографии реальных образцов военной техники, чертежи, уроки и рекомендаци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21:34</meta:creation-date>
    <dc:creator>Generated</dc:creator>
    <dc:date>2026-06-27T09::21:34</dc:date>
    <dc:language>en-US</dc:language>
    <meta:editing-cycles>1</meta:editing-cycles>
    <meta:editing-duration>PT0S</meta:editing-duration>
    <dc:title>blender:links</dc:title>
  </office:meta>
</office:document-meta>
</file>