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therial"/>Рассматриваются вопросы создания и применения материалов</text:p>
      <text:h text:style-name="Heading_20_3" text:outline-level="3"><text:bookmark-start text:name="__RefHeading___shedery_1"/><text:bookmark-start text:name="shedery"/>Шедеры<text:bookmark-end text:name="__RefHeading___shedery_1"/><text:bookmark-end text:name="shedery"/></text:h>
      <text:h text:style-name="Heading_20_3" text:outline-level="3"><text:bookmark-start text:name="__RefHeading___tekstury_2"/><text:bookmark-start text:name="tekstury"/>Текстуры<text:bookmark-end text:name="__RefHeading___tekstury_2"/><text:bookmark-end text:name="tekstu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3:19</meta:creation-date>
    <dc:creator>Generated</dc:creator>
    <dc:date>2026-07-16T07::43:19</dc:date>
    <dc:language>en-US</dc:language>
    <meta:editing-cycles>1</meta:editing-cycles>
    <meta:editing-duration>PT0S</meta:editing-duration>
    <dc:title>blender:matherial</dc:title>
  </office:meta>
</office:document-meta>
</file>