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ender:object"/><text:bookmark-start text:name="__RefHeading___xmernye_tela_1"/><text:bookmark-start text:name="xmernye_tela"/>3-хмерные тела<text:bookmark-end text:name="__RefHeading___xmernye_tela_1"/><text:bookmark-end text:name="xmernye_tela"/></text:h>
      <text:p text:style-name="Text_20_body">В этом разделе рассматривается работа с 3-хмерными телами.</text:p>
      <text:h text:style-name="Heading_20_3" text:outline-level="3"><text:bookmark-start text:name="__RefHeading___primitivy_2"/><text:bookmark-start text:name="primitivy"/>Примитивы<text:bookmark-end text:name="__RefHeading___primitivy_2"/><text:bookmark-end text:name="primitivy"/></text:h>
      <text:h text:style-name="Heading_20_4" text:outline-level="4"><text:bookmark-start text:name="__RefHeading___mesh_3"/><text:bookmark-start text:name="mesh"/>Mesh<text:bookmark-end text:name="__RefHeading___mesh_3"/><text:bookmark-end text:name="mesh"/></text:h>
      <text:p text:style-name="Text_20_body">Тела, построенные с помощью полигональных сеток.</text:p>
      <text:h text:style-name="Heading_20_5" text:outline-level="5"><text:bookmark-start text:name="__RefHeading___plane_ploskost_4"/><text:bookmark-start text:name="plane_ploskost"/>Plane (Плоскость)<text:bookmark-end text:name="__RefHeading___plane_ploskost_4"/><text:bookmark-end text:name="plane_ploskost"/></text:h>
      <text:h text:style-name="Heading_20_5" text:outline-level="5"><text:bookmark-start text:name="__RefHeading___cube_kub_5"/><text:bookmark-start text:name="cube_kub"/>Cube (Куб)<text:bookmark-end text:name="__RefHeading___cube_kub_5"/><text:bookmark-end text:name="cube_kub"/></text:h>
      <text:h text:style-name="Heading_20_5" text:outline-level="5"><text:bookmark-start text:name="__RefHeading___circle_krug_6"/><text:bookmark-start text:name="circle_krug"/>Circle (Круг)<text:bookmark-end text:name="__RefHeading___circle_krug_6"/><text:bookmark-end text:name="circle_krug"/></text:h>
      <text:h text:style-name="Heading_20_5" text:outline-level="5"><text:bookmark-start text:name="__RefHeading___uvsphere_globusopodobnaja_sfera_7"/><text:bookmark-start text:name="uvsphere_globusopodobnaja_sfera"/>UVsphere (Глобусоподобная сфера)<text:bookmark-end text:name="__RefHeading___uvsphere_globusopodobnaja_sfera_7"/><text:bookmark-end text:name="uvsphere_globusopodobnaja_sfera"/></text:h>
      <text:h text:style-name="Heading_20_5" text:outline-level="5"><text:bookmark-start text:name="__RefHeading___icosphere_sfera-pravilnyj_mnogogrannik_8"/><text:bookmark-start text:name="icosphere_sfera-pravilnyj_mnogogrannik"/>Icosphere (Сфера-правильный многогранник)<text:bookmark-end text:name="__RefHeading___icosphere_sfera-pravilnyj_mnogogrannik_8"/><text:bookmark-end text:name="icosphere_sfera-pravilnyj_mnogogrannik"/></text:h>
      <text:h text:style-name="Heading_20_5" text:outline-level="5"><text:bookmark-start text:name="__RefHeading___cylinder_culindr_9"/><text:bookmark-start text:name="cylinder_culindr"/>Cylinder (Цулиндр)<text:bookmark-end text:name="__RefHeading___cylinder_culindr_9"/><text:bookmark-end text:name="cylinder_culindr"/></text:h>
      <text:h text:style-name="Heading_20_5" text:outline-level="5"><text:bookmark-start text:name="__RefHeading___cone_konus_10"/><text:bookmark-start text:name="cone_konus"/>Cone (Конус)<text:bookmark-end text:name="__RefHeading___cone_konus_10"/><text:bookmark-end text:name="cone_konus"/></text:h>
      <text:h text:style-name="Heading_20_5" text:outline-level="5"><text:bookmark-start text:name="__RefHeading___grid_setka_11"/><text:bookmark-start text:name="grid_setka"/>Grid (Сетка)<text:bookmark-end text:name="__RefHeading___grid_setka_11"/><text:bookmark-end text:name="grid_setka"/></text:h>
      <text:h text:style-name="Heading_20_5" text:outline-level="5"><text:bookmark-start text:name="__RefHeading___monkey_golova_obezjanki_12"/><text:bookmark-start text:name="monkey_golova_obezjanki"/>Monkey (Голова обезьянки)<text:bookmark-end text:name="__RefHeading___monkey_golova_obezjanki_12"/><text:bookmark-end text:name="monkey_golova_obezjanki"/></text:h>
      <text:h text:style-name="Heading_20_5" text:outline-level="5"><text:bookmark-start text:name="__RefHeading___empty_mesh_pustoj_obekt_13"/><text:bookmark-start text:name="empty_mesh_pustoj_obekt"/>Empty mesh (Пустой объект)<text:bookmark-end text:name="__RefHeading___empty_mesh_pustoj_obekt_13"/><text:bookmark-end text:name="empty_mesh_pustoj_obekt"/></text:h>
      <text:h text:style-name="Heading_20_5" text:outline-level="5"><text:bookmark-start text:name="__RefHeading___torus_tor_14"/><text:bookmark-start text:name="torus_tor"/>Torus (Тор)<text:bookmark-end text:name="__RefHeading___torus_tor_14"/><text:bookmark-end text:name="torus_tor"/></text:h>
      <text:h text:style-name="Heading_20_3" text:outline-level="3"><text:bookmark-start text:name="__RefHeading___osnovnye_operacii_15"/><text:bookmark-start text:name="osnovnye_operacii"/>Основные операции<text:bookmark-end text:name="__RefHeading___osnovnye_operacii_15"/><text:bookmark-end text:name="osnovnye_operacii"/></text:h>
      <text:h text:style-name="Heading_20_4" text:outline-level="4"><text:bookmark-start text:name="__RefHeading___sozdanie_16"/><text:bookmark-start text:name="sozdanie"/>Создание<text:bookmark-end text:name="__RefHeading___sozdanie_16"/><text:bookmark-end text:name="sozdanie"/></text:h>
      <text:h text:style-name="Heading_20_4" text:outline-level="4"><text:bookmark-start text:name="__RefHeading___unichtozhenie_17"/><text:bookmark-start text:name="unichtozhenie"/>Уничтожение<text:bookmark-end text:name="__RefHeading___unichtozhenie_17"/><text:bookmark-end text:name="unichtozhen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40:48</meta:creation-date>
    <dc:creator>Generated</dc:creator>
    <dc:date>2026-07-16T07::40:48</dc:date>
    <dc:language>en-US</dc:language>
    <meta:editing-cycles>1</meta:editing-cycles>
    <meta:editing-duration>PT0S</meta:editing-duration>
    <dc:title>blender:object</dc:title>
  </office:meta>
</office:document-meta>
</file>