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object"/><text:bookmark-start text:name="__RefHeading___xmernye_tela_1"/><text:bookmark-start text:name="xmernye_tela"/>3-хмерные тела<text:bookmark-end text:name="__RefHeading___xmernye_tela_1"/><text:bookmark-end text:name="xmernye_tela"/></text:h>
      <text:p text:style-name="Text_20_body">В этом разделе рассматривается работа с 3-хмерными телами.</text:p>
      <text:h text:style-name="Heading_20_3" text:outline-level="3"><text:bookmark-start text:name="__RefHeading___primitivy_2"/><text:bookmark-start text:name="primitivy"/>Примитивы<text:bookmark-end text:name="__RefHeading___primitivy_2"/><text:bookmark-end text:name="primitivy"/></text:h>
      <text:h text:style-name="Heading_20_4" text:outline-level="4"><text:bookmark-start text:name="__RefHeading___mesh_3"/><text:bookmark-start text:name="mesh"/>Mesh<text:bookmark-end text:name="__RefHeading___mesh_3"/><text:bookmark-end text:name="mesh"/></text:h>
      <text:h text:style-name="Heading_20_5" text:outline-level="5"><text:bookmark-start text:name="__RefHeading___plane_4"/><text:bookmark-start text:name="plane"/>Plane<text:bookmark-end text:name="__RefHeading___plane_4"/><text:bookmark-end text:name="plane"/></text:h>
      <text:h text:style-name="Heading_20_5" text:outline-level="5"><text:bookmark-start text:name="__RefHeading___cube_5"/><text:bookmark-start text:name="cube"/>Cube<text:bookmark-end text:name="__RefHeading___cube_5"/><text:bookmark-end text:name="cube"/></text:h>
      <text:h text:style-name="Heading_20_5" text:outline-level="5"><text:bookmark-start text:name="__RefHeading___circle_6"/><text:bookmark-start text:name="circle"/>Circle<text:bookmark-end text:name="__RefHeading___circle_6"/><text:bookmark-end text:name="circle"/></text:h>
      <text:h text:style-name="Heading_20_5" text:outline-level="5"><text:bookmark-start text:name="__RefHeading___uvsphere_7"/><text:bookmark-start text:name="uvsphere"/>UVsphere<text:bookmark-end text:name="__RefHeading___uvsphere_7"/><text:bookmark-end text:name="uvsphere"/></text:h>
      <text:h text:style-name="Heading_20_5" text:outline-level="5"><text:bookmark-start text:name="__RefHeading___icosphere_8"/><text:bookmark-start text:name="icosphere"/>Icosphere<text:bookmark-end text:name="__RefHeading___icosphere_8"/><text:bookmark-end text:name="icosphere"/></text:h>
      <text:h text:style-name="Heading_20_5" text:outline-level="5"><text:bookmark-start text:name="__RefHeading___cylinder_9"/><text:bookmark-start text:name="cylinder"/>Cylinder<text:bookmark-end text:name="__RefHeading___cylinder_9"/><text:bookmark-end text:name="cylinder"/></text:h>
      <text:h text:style-name="Heading_20_5" text:outline-level="5"><text:bookmark-start text:name="__RefHeading___cone_10"/><text:bookmark-start text:name="cone"/>Cone<text:bookmark-end text:name="__RefHeading___cone_10"/><text:bookmark-end text:name="cone"/></text:h>
      <text:h text:style-name="Heading_20_5" text:outline-level="5"><text:bookmark-start text:name="__RefHeading___grid_11"/><text:bookmark-start text:name="grid"/>Grid<text:bookmark-end text:name="__RefHeading___grid_11"/><text:bookmark-end text:name="grid"/></text:h>
      <text:h text:style-name="Heading_20_5" text:outline-level="5"><text:bookmark-start text:name="__RefHeading___monkey_12"/><text:bookmark-start text:name="monkey"/>Monkey<text:bookmark-end text:name="__RefHeading___monkey_12"/><text:bookmark-end text:name="monkey"/></text:h>
      <text:h text:style-name="Heading_20_5" text:outline-level="5"><text:bookmark-start text:name="__RefHeading___empty_mesh_13"/><text:bookmark-start text:name="empty_mesh"/>Empty mesh<text:bookmark-end text:name="__RefHeading___empty_mesh_13"/><text:bookmark-end text:name="empty_mesh"/></text:h>
      <text:h text:style-name="Heading_20_5" text:outline-level="5"><text:bookmark-start text:name="__RefHeading___torus_14"/><text:bookmark-start text:name="torus"/>Torus<text:bookmark-end text:name="__RefHeading___torus_14"/><text:bookmark-end text:name="torus"/></text:h>
      <text:h text:style-name="Heading_20_3" text:outline-level="3"><text:bookmark-start text:name="__RefHeading___osnovnye_operacii_15"/><text:bookmark-start text:name="osnovnye_operacii"/>Основные операции<text:bookmark-end text:name="__RefHeading___osnovnye_operacii_15"/><text:bookmark-end text:name="osnovnye_operacii"/></text:h>
      <text:h text:style-name="Heading_20_4" text:outline-level="4"><text:bookmark-start text:name="__RefHeading___sozdanie_16"/><text:bookmark-start text:name="sozdanie"/>Создание<text:bookmark-end text:name="__RefHeading___sozdanie_16"/><text:bookmark-end text:name="sozdanie"/></text:h>
      <text:h text:style-name="Heading_20_4" text:outline-level="4"><text:bookmark-start text:name="__RefHeading___unichtozhenie_17"/><text:bookmark-start text:name="unichtozhenie"/>Уничтожение<text:bookmark-end text:name="__RefHeading___unichtozhenie_17"/><text:bookmark-end text:name="unichtozhen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object</dc:title>
  </office:meta>
</office:document-meta>
</file>