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sunc.com/blender/theory" text:style-name="Internet_20_link" text:visited-style-name="Visited_20_Internet_20_Link">Теория</text:a></text:p>
        </text:list-item>
        <text:list-item>
          <text:p text:style-name="List_20_1_Content"> <text:a xlink:type="simple" xlink:href="https://wiki.nsunc.com/blender/interface" text:style-name="Internet_20_link" text:visited-style-name="Visited_20_Internet_20_Link">Интерфейс</text:a></text:p>
        </text:list-item>
        <text:list-item>
          <text:p text:style-name="List_20_1_Content"> <text:a xlink:type="simple" xlink:href="https://wiki.nsunc.com/blender/object" text:style-name="Internet_20_link" text:visited-style-name="Visited_20_Internet_20_Link">Тела</text:a></text:p>
        </text:list-item>
        <text:list-item>
          <text:p text:style-name="List_20_1_Content"> <text:a xlink:type="simple" xlink:href="https://wiki.nsunc.com/blender/matherial" text:style-name="Internet_20_link" text:visited-style-name="Visited_20_Internet_20_Link">Материалы</text:a></text:p>
        </text:list-item>
        <text:list-item>
          <text:p text:style-name="List_20_1_Content_Last"> <text:a xlink:type="simple" xlink:href="https://wiki.nsunc.com/blender/links" text:style-name="Internet_20_link" text:visited-style-name="Visited_20_Internet_20_Link">Ссылки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start" text:style-name="Internet_20_link" text:visited-style-name="Visited_20_Internet_20_Link">Наза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51:02</meta:creation-date>
    <dc:creator>Generated</dc:creator>
    <dc:date>2026-08-10T13::51:02</dc:date>
    <dc:language>en-US</dc:language>
    <meta:editing-cycles>1</meta:editing-cycles>
    <meta:editing-duration>PT0S</meta:editing-duration>
    <dc:title>blender:sidebar</dc:title>
  </office:meta>
</office:document-meta>
</file>