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ender:theory"/><text:bookmark-start text:name="__RefHeading___teorija_3-xmernogo_modelirovanija_1"/><text:bookmark-start text:name="teorija_3-xmernogo_modelirovanija"/>Теория 3-хмерного моделирования<text:bookmark-end text:name="__RefHeading___teorija_3-xmernogo_modelirovanija_1"/><text:bookmark-end text:name="teorija_3-xmernogo_modelirovanija"/></text:h>
      <text:h text:style-name="Heading_20_4" text:outline-level="4"><text:bookmark-start text:name="__RefHeading___postroenie_tel_2"/><text:bookmark-start text:name="postroenie_tel"/>Построение тел<text:bookmark-end text:name="__RefHeading___postroenie_tel_2"/><text:bookmark-end text:name="postroenie_tel"/></text:h>
      <text:h text:style-name="Heading_20_4" text:outline-level="4"><text:bookmark-start text:name="__RefHeading___postroenie_izobrazhenij_3"/><text:bookmark-start text:name="postroenie_izobrazhenij"/>Построение изображений<text:bookmark-end text:name="__RefHeading___postroenie_izobrazhenij_3"/><text:bookmark-end text:name="postroenie_izobrazhenij"/></text:h>
      <text:h text:style-name="Heading_20_4" text:outline-level="4"><text:bookmark-start text:name="__RefHeading___metody_animacii_4"/><text:bookmark-start text:name="metody_animacii"/>Методы анимации<text:bookmark-end text:name="__RefHeading___metody_animacii_4"/><text:bookmark-end text:name="metody_animac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theory</dc:title>
  </office:meta>
</office:document-meta>
</file>