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ge:video"/><text:bookmark-start text:name="__RefHeading___provedenie_egeh_1"/><text:bookmark-start text:name="provedenie_egeh"/>Проведение ЕГЭ<text:bookmark-end text:name="__RefHeading___provedenie_egeh_1"/><text:bookmark-end text:name="provedenie_egeh"/></text:h>
      <text:p text:style-name="Text_20_body">&lt;flashplayer width=320 height=260&gt;file=<text:a xlink:type="simple" xlink:href="http://wiki.nsunc.com/_media/ege/provedenie_ege.flv" text:style-name="Internet_20_link" text:visited-style-name="Visited_20_Internet_20_Link">http://wiki.nsunc.com/_media/ege/provedenie_ege.flv</text:a>&lt;/flashplayer&gt;</text:p>
      <text:h text:style-name="Heading_20_2" text:outline-level="2"><text:bookmark-start text:name="__RefHeading___pravila_zapolnenija_blankov_2"/><text:bookmark-start text:name="pravila_zapolnenija_blankov"/>Правила заполнения бланков<text:bookmark-end text:name="__RefHeading___pravila_zapolnenija_blankov_2"/><text:bookmark-end text:name="pravila_zapolnenija_blankov"/></text:h>
      <text:p text:style-name="Text_20_body">&lt;flashplayer width=320 height=260&gt;file=<text:a xlink:type="simple" xlink:href="http://wiki.nsunc.com/_media/ege/pzb.flv" text:style-name="Internet_20_link" text:visited-style-name="Visited_20_Internet_20_Link">http://wiki.nsunc.com/_media/ege/pzb.flv</text:a>&lt;/flashplayer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3::51:02</meta:creation-date>
    <dc:creator>Generated</dc:creator>
    <dc:date>2026-08-10T13::51:02</dc:date>
    <dc:language>en-US</dc:language>
    <meta:editing-cycles>1</meta:editing-cycles>
    <meta:editing-duration>PT0S</meta:editing-duration>
    <dc:title>ege:video</dc:title>
  </office:meta>
</office:document-meta>
</file>