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ia:part_a_b"/>&lt;html&gt;
&lt;iframe id=«testiframe4249» src=«<text:a xlink:type="simple" xlink:href="http://onlinetestpad.com/TestOnYourSite/?testuid=78ccc17e142c456398a902d5662dd36f" text:style-name="Internet_20_link" text:visited-style-name="Visited_20_Internet_20_Link">http://onlinetestpad.com/TestOnYourSite/?testuid=78ccc17e142c456398a902d5662dd36f</text:a>» width=«100%» height=«650» frameborder=«0»&gt;&lt;/iframe&gt;&lt;br /&gt;&lt;a href=«<text:a xlink:type="simple" xlink:href="http://onlinetestpad.com/ru-ru/Default.aspx" text:style-name="Internet_20_link" text:visited-style-name="Visited_20_Internet_20_Link">http://onlinetestpad.com/ru-ru/Default.aspx</text:a>»&gt;Бесплатный многофункиональный онлайн конструктор тестов.&lt;/a&gt; &lt;a href=«<text:a xlink:type="simple" xlink:href="http://onlinetestpad.com/ru-ru/Category/Informatics-GIA-57/Default.aspx" text:style-name="Internet_20_link" text:visited-style-name="Visited_20_Internet_20_Link">http://onlinetestpad.com/ru-ru/Category/Informatics-GIA-57/Default.aspx</text:a>»&gt;Тесты по информатике Государственная Итоговая Аттестация (ГИА)&lt;/a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21:34</meta:creation-date>
    <dc:creator>Generated</dc:creator>
    <dc:date>2026-07-21T12::21:34</dc:date>
    <dc:language>en-US</dc:language>
    <meta:editing-cycles>1</meta:editing-cycles>
    <meta:editing-duration>PT0S</meta:editing-duration>
    <dc:title>gia:part_a_b</dc:title>
  </office:meta>
</office:document-meta>
</file>