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gia/part_a" text:style-name="Internet_20_link" text:visited-style-name="Visited_20_Internet_20_Link">Тест 'ГИА 2014 Информатика Демонстрационный вариант Часть A'</text:a></text:p>
      <text:p text:style-name="Text_20_body"><text:a xlink:type="simple" xlink:href="https://wiki.nsunc.com/gia/part_b" text:style-name="Internet_20_link" text:visited-style-name="Visited_20_Internet_20_Link">Тест 'ГИА 2014 Информатика Демонстрационный вариант Часть B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a:start</dc:title>
  </office:meta>
</office:document-meta>
</file>