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gystogram"/>Гистограмма — это график распределения пикселей по значениям яркости. По оси x отложены возможные значения значения яркостей пикселя (обычно от темных к светлым), а оси y сколько раз встречается пиксель данной яркости на изображении. Такое представление удобно тем, что позволяет оценить распределение полутонов в изображении, его динамический диапазон, контраст, яркость и т.п. </text:p>
      <text:p text:style-name="Text_20_body">К примеру, если большая часть гистограммы сосредоточена в левой части изображения, значит оно темное. Если в правой — светлое. Малому динамическому диапазону соответствует узкая гистограм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3:18</meta:creation-date>
    <dc:creator>Generated</dc:creator>
    <dc:date>2026-06-29T01::43:18</dc:date>
    <dc:language>en-US</dc:language>
    <meta:editing-cycles>1</meta:editing-cycles>
    <meta:editing-duration>PT0S</meta:editing-duration>
    <dc:title>gimp:gystogram</dc:title>
  </office:meta>
</office:document-meta>
</file>