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imp:gystogram"/>Гистограмма</text:span> — это график распределения пикселей по значениям яркости. По оси x отложены возможные значения значения яркостей пикселя (обычно от темных к светлым), а оси y сколько раз встречается пиксель данной яркости на изображении. Такое представление удобно тем, что позволяет оценить распределение полутонов в изображении, его динамический диапазон, контраст, яркость и т.п. </text:p>
      <text:p text:style-name="Text_20_body">К примеру, если большая часть гистограммы сосредоточена в левой части изображения, значит оно темное. Если в правой — светлое. Малому динамическому диапазону соответствует узкая гистограмм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gimp:gystogram</dc:title>
  </office:meta>
</office:document-meta>
</file>