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cs.gimp.org/2.6/ru/" text:style-name="Internet_20_link" text:visited-style-name="Visited_20_Internet_20_Link">"Фирменная" on-line документация</text:a></text:p>
      <text:p text:style-name="Text_20_body"><text:a xlink:type="simple" xlink:href="http://www.openarts.ru/gimp-tutorials" text:style-name="Internet_20_link" text:visited-style-name="Visited_20_Internet_20_Link">Уроки на OpewnArts.ru</text:a></text:p>
      <text:p text:style-name="Text_20_body"><text:a xlink:type="simple" xlink:href="http://www.progimp.ru/" text:style-name="Internet_20_link" text:visited-style-name="Visited_20_Internet_20_Link">http://www.progimp.r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6::40:53</meta:creation-date>
    <dc:creator>Generated</dc:creator>
    <dc:date>2026-07-16T06::40:53</dc:date>
    <dc:language>en-US</dc:language>
    <meta:editing-cycles>1</meta:editing-cycles>
    <meta:editing-duration>PT0S</meta:editing-duration>
    <dc:title>gimp:manual</dc:title>
  </office:meta>
</office:document-meta>
</file>