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retouch"/>Попробуем сегодня освоить еще один простой метод улучшения изображений. Часто на фотографии имеется огромное количество мелких деталей, от которых бы хотелось избавиться. К примеру, огрехи печати на старых фотографиях или некие особенности кожи (родинки, шрамы и т.д.), GIMP имеет крайне мощный инструмент для борьбы со всеми этими бедами, под названием <text:span text:style-name="Emphasis">Штамп</text:span> и <text:span text:style-name="Emphasis">Лечебная кисть</text:span>.</text:p>
      <text:p text:style-name="Text_20_body">Какое между ними отличие: Штамп использует выделенный кусок изображения как источник и помещает его поверх того места, куда мы кликнем мышью. Чтобы выделить кусочек, просто нажмите Ctrl и щелкните по нему, чтобы поместить его копию поверх проблемного места — просто щелкните.</text:p>
      <text:p text:style-name="Text_20_body">Лечебная кисть же действует более тонко, с помощью определенных алгоритмов, она смешивает изображение-донор с изображением адресатом, результат его действия, чаще всего, менее заметен. Способ ее использования идентичен штампу.</text:p>
      <text:p text:style-name="Text_20_body"><text:span text:style-name="Strong_20_Emphasis">Задание 4</text:span>: С помощью штампа и лечащей кисти избавить несчастного молодого человека на этой старинной фотографии от атакующих его черных сущностей и белых пят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retouch</dc:title>
  </office:meta>
</office:document-meta>
</file>