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ang"/><text:bookmark-start text:name="__RefHeading___go_golangjazyk_programmirovanija_obschego_naznachenija_1"/><text:bookmark-start text:name="go_golangjazyk_programmirovanija_obschego_naznachenija"/>Go (Golang): язык программирования общего назначения<text:bookmark-end text:name="__RefHeading___go_golangjazyk_programmirovanija_obschego_naznachenija_1"/><text:bookmark-end text:name="go_golangjazyk_programmirovanija_obschego_naznachenija"/></text:h>
      <text:p text:style-name="Text_20_body">Язык с «упором» на простоту синтаксиса, быструю компиляцию, многопоточность и хорошее сетевые возможности. На синтаксис языка повлияли  Си, Pascal, Python, заметно влияние Java, Haskell(?). </text:p>
      <text:p text:style-name="Text_20_body">Основы языка быстро учатся, программки легко пишутся, легко компилируются и кросс-компилируются для большого множества архитектур и платформ.</text:p>
      <text:h text:style-name="Heading_20_2" text:outline-level="2"><text:bookmark-start text:name="__RefHeading___ssylki_na_vazhnye_resursy_po_go_2"/><text:bookmark-start text:name="ssylki_na_vazhnye_resursy_po_go"/>Ссылки на важные ресурсы по Go<text:bookmark-end text:name="__RefHeading___ssylki_na_vazhnye_resursy_po_go_2"/><text:bookmark-end text:name="ssylki_na_vazhnye_resursy_po_go"/></text:h>
      <text:p text:style-name="Text_20_body">Хотя язык быстро развивается и сообщество программистов, использующих Go, стремительно растет, ресурсов для обучения на русском языке в сети не слишком много.</text:p>
      <text:list text:style-name="Numbering_20_1" text:continue-numbering="false">
        <text:list-item>
          <text:p text:style-name="Numbering_20_1_Content_First"> Статья о Go в Wikipedia <text:a xlink:type="simple" xlink:href="https://ru.wikipedia.org/wiki/Go" text:style-name="Internet_20_link" text:visited-style-name="Visited_20_Internet_20_Link">Go на Wikipedia</text:a> </text:p>
        </text:list-item>
        <text:list-item>
          <text:p text:style-name="Numbering_20_1_Content"> Перевод книги Калеба Докси <text:a xlink:type="simple" xlink:href="http://golang-book.ru/" text:style-name="Internet_20_link" text:visited-style-name="Visited_20_Internet_20_Link">Введение в программирование на Go</text:a> </text:p>
        </text:list-item>
        <text:list-item>
          <text:p text:style-name="Numbering_20_1_Content"> Русский блог о Go (новости, статьи, ссылки, «тулзовины») <text:a xlink:type="simple" xlink:href="http://4gophers.ru/" text:style-name="Internet_20_link" text:visited-style-name="Visited_20_Internet_20_Link">Язык программирования Go</text:a></text:p>
        </text:list-item>
        <text:list-item>
          <text:p text:style-name="Numbering_20_1_Content"> Основной сайт поддержки и документации (docs, specs, packs, blog) <text:a xlink:type="simple" xlink:href="https://golang.org/" text:style-name="Internet_20_link" text:visited-style-name="Visited_20_Internet_20_Link">The Go Programming Language
</text:a></text:p>
        </text:list-item>
        <text:list-item>
          <text:p text:style-name="Numbering_20_1_Content"> Сайты с коллекциями примеров: <text:a xlink:type="simple" xlink:href="https://gobyexample.com/" text:style-name="Internet_20_link" text:visited-style-name="Visited_20_Internet_20_Link">Go by Example</text:a>, <text:a xlink:type="simple" xlink:href="http://golang-examples.tumblr.com/" text:style-name="Internet_20_link" text:visited-style-name="Visited_20_Internet_20_Link">Golang Examples</text:a> и сайт примеров на разных языках, включая Go <text:a xlink:type="simple" xlink:href="http://rosettacode.org/wiki/Category:Programming_Tasks" text:style-name="Internet_20_link" text:visited-style-name="Visited_20_Internet_20_Link">Rosetta Code</text:a>, и о работе с сетью <text:a xlink:type="simple" xlink:href="https://jan.newmarch.name/go/" text:style-name="Internet_20_link" text:visited-style-name="Visited_20_Internet_20_Link">Network programming with Go by Jan Newmarch</text:a></text:p>
        </text:list-item>
        <text:list-item>
          <text:p text:style-name="Numbering_20_1_Content"> Хаб языка Go на портале <text:a xlink:type="simple" xlink:href="http://habrahabr.ru/hub/go/" text:style-name="Internet_20_link" text:visited-style-name="Visited_20_Internet_20_Link">Хабрахабр</text:a></text:p>
        </text:list-item>
        <text:list-item>
          <text:p text:style-name="Numbering_20_1_Content_Last"> Песочница для работы с простыми программами на Go в режиме online <text:a xlink:type="simple" xlink:href="https://play.golang.org/" text:style-name="Internet_20_link" text:visited-style-name="Visited_20_Internet_20_Link">The Go Playground</text:a></text:p>
        </text:list-item>
      </text:list>
      <text:h text:style-name="Heading_20_2" text:outline-level="2"><text:bookmark-start text:name="__RefHeading___nemnogo_istorii_3"/><text:bookmark-start text:name="nemnogo_istorii"/>Немного истории<text:bookmark-end text:name="__RefHeading___nemnogo_istorii_3"/><text:bookmark-end text:name="nemnogo_istorii"/></text:h>
      <text:h text:style-name="Heading_20_2" text:outline-level="2"><text:bookmark-start text:name="__RefHeading___ustanovka_binarnogo_distributiva_4"/><text:bookmark-start text:name="ustanovka_binarnogo_distributiva"/>Установка бинарного дистрибутива<text:bookmark-end text:name="__RefHeading___ustanovka_binarnogo_distributiva_4"/><text:bookmark-end text:name="ustanovka_binarnogo_distributiva"/></text:h>
      <text:list text:style-name="Numbering_20_1" text:continue-numbering="false">
        <text:list-item>
          <text:p text:style-name="Numbering_20_1_Content_First"> скачиваем по ссылке <text:a xlink:type="simple" xlink:href="https://storage.googleapis.com/golang/go1.4.3.linux-386.tar.gz" text:style-name="Internet_20_link" text:visited-style-name="Visited_20_Internet_20_Link">бинарник версии 1.4.3</text:a>;</text:p>
        </text:list-item>
        <text:list-item>
          <text:p text:style-name="Numbering_20_1_Content"> распаковываем в домашней директории под именем $HOME/go;</text:p>
        </text:list-item>
        <text:list-item>
          <text:p text:style-name="Numbering_20_1_Content_Last"> устанавливаем системные переменные и изменения в переменной HOME/go«</text:p>
        </text:list-item>
      </text:list>
      <text:p text:style-name="Text_20_body">EXPORT GOPATH=«$HOME/mygoprojects»
EXPORT GOBIN=«PATH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TH=$HOME/go/bin:$PATH"</text:p>
          </table:table-cell>
        </table:table-row>
      </table:table>
      <text:h text:style-name="Heading_20_2" text:outline-level="2"><text:bookmark-start text:name="__RefHeading___osnovnye_vozmozhnosti_5"/><text:bookmark-start text:name="osnovnye_vozmozhnosti"/>Основные возможности<text:bookmark-end text:name="__RefHeading___osnovnye_vozmozhnosti_5"/><text:bookmark-end text:name="osnovnye_vozmozhnosti"/></text:h>
      <text:h text:style-name="Heading_20_2" text:outline-level="2"><text:bookmark-start text:name="__RefHeading___struktura_programmy_6"/><text:bookmark-start text:name="struktura_programmy"/>Структура программы<text:bookmark-end text:name="__RefHeading___struktura_programmy_6"/><text:bookmark-end text:name="struktura_programmy"/></text:h>
      <text:h text:style-name="Heading_20_3" text:outline-level="3"><text:bookmark-start text:name="__RefHeading___minimalnyj_nabor_ehlementov_7"/><text:bookmark-start text:name="minimalnyj_nabor_ehlementov"/>Минимальный набор элементов<text:bookmark-end text:name="__RefHeading___minimalnyj_nabor_ehlementov_7"/><text:bookmark-end text:name="minimalnyj_nabor_ehlemento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kage main<text:line-break/>import "fmt"<text:line-break/>func main() {<text:line-break/><text:tab/>fmt.Println("Hello, world!")<text:line-break/>}</text:p>
          </table:table-cell>
        </table:table-row>
      </table:table>
      <text:h text:style-name="Heading_20_2" text:outline-level="2"><text:bookmark-start text:name="__RefHeading___osobennosti_sintaksisa_i_semantiki_8"/><text:bookmark-start text:name="osobennosti_sintaksisa_i_semantiki"/>Особенности синтаксиса (и семантики)<text:bookmark-end text:name="__RefHeading___osobennosti_sintaksisa_i_semantiki_8"/><text:bookmark-end text:name="osobennosti_sintaksisa_i_semantiki"/></text:h>
      <text:h text:style-name="Heading_20_3" text:outline-level="3"><text:bookmark-start text:name="__RefHeading___kommentarii_9"/><text:bookmark-start text:name="kommentarii"/>Комментарии<text:bookmark-end text:name="__RefHeading___kommentarii_9"/><text:bookmark-end text:name="kommentarii"/></text:h>
      <text:p text:style-name="Text_20_body">Go использует оба типа комментариев в стиле Си: строчные (начинающиеся с // …) и блочные (/* … */). Строчный комментарий рассматривается компилятором как перевод строки. Блочный, располагающийся на одной строке — как пробел, на нескольких строках — как перевод строки.</text:p>
      <text:h text:style-name="Heading_20_3" text:outline-level="3"><text:bookmark-start text:name="__RefHeading___bazovye_primitivnye_tipy_dannyx_10"/><text:bookmark-start text:name="bazovye_primitivnye_tipy_dannyx"/>Базовые примитивные типы данных<text:bookmark-end text:name="__RefHeading___bazovye_primitivnye_tipy_dannyx_10"/><text:bookmark-end text:name="bazovye_primitivnye_tipy_dannyx"/></text:h>
      <text:h text:style-name="Heading_20_4" text:outline-level="4"><text:bookmark-start text:name="__RefHeading___bulev_tip_11"/><text:bookmark-start text:name="bulev_tip"/>Булев тип<text:bookmark-end text:name="__RefHeading___bulev_tip_11"/><text:bookmark-end text:name="bulev_tip"/></text:h>
      <text:p text:style-name="Text_20_body">bool — тип логических значений (<text:span text:style-name="Source_20_Text">true</text:span> и <text:span text:style-name="Source_20_Text">false</text:span>), поддерживаются логические операции <text:span text:style-name="Source_20_Text">!</text:span>, <text:span text:style-name="Source_20_Text">&amp;&amp;</text:span>, <text:span text:style-name="Source_20_Text">||</text:span>.</text:p>
      <text:h text:style-name="Heading_20_4" text:outline-level="4"><text:bookmark-start text:name="__RefHeading___tip_celyx_so_znakom_12"/><text:bookmark-start text:name="tip_celyx_so_znakom"/>Тип целых со знаком<text:bookmark-end text:name="__RefHeading___tip_celyx_so_znakom_12"/><text:bookmark-end text:name="tip_celyx_so_znakom"/></text:h>
      <text:p text:style-name="Text_20_body">int, int8, int16, int32, int64 – число указывает сколько бит используется для представления типа. Тип int является машинно-зависимым, его размер зависит от архитектуры используемого компьютера.</text:p>
      <text:h text:style-name="Heading_20_4" text:outline-level="4"><text:bookmark-start text:name="__RefHeading___tip_celyx_bez_znaka_13"/><text:bookmark-start text:name="tip_celyx_bez_znaka"/>Тип целых без знака<text:bookmark-end text:name="__RefHeading___tip_celyx_bez_znaka_13"/><text:bookmark-end text:name="tip_celyx_bez_znaka"/></text:h>
      <text:p text:style-name="Text_20_body">uint, uint8, uint16, uint32, uint64 – число указывает сколько бит используется для представления типа. Тип uint является машинно-зависимым, его размер зависит от архитектуры используемого компьютера.    </text:p>
      <text:h text:style-name="Heading_20_4" text:outline-level="4"><text:bookmark-start text:name="__RefHeading___tip_chisel_s_plavajuschej_tochkoj_14"/><text:bookmark-start text:name="tip_chisel_s_plavajuschej_tochkoj"/>Тип чисел с плавающей точкой<text:bookmark-end text:name="__RefHeading___tip_chisel_s_plavajuschej_tochkoj_14"/><text:bookmark-end text:name="tip_chisel_s_plavajuschej_tochkoj"/></text:h>
      <text:p text:style-name="Text_20_body">float32, float64 –  число указывает сколько бит используется для представления типа.</text:p>
      <text:h text:style-name="Heading_20_4" text:outline-level="4"><text:bookmark-start text:name="__RefHeading___sinonimy_15"/><text:bookmark-start text:name="sinonimy"/>Синонимы<text:bookmark-end text:name="__RefHeading___sinonimy_15"/><text:bookmark-end text:name="sinonimy"/></text:h>
      <text:p text:style-name="Text_20_body"> byte, rune</text:p>
      <text:h text:style-name="Heading_20_3" text:outline-level="3"><text:bookmark-start text:name="__RefHeading___bazovye_slozhnye_tipy_dannyx_16"/><text:bookmark-start text:name="bazovye_slozhnye_tipy_dannyx"/>Базовые сложные типы данных<text:bookmark-end text:name="__RefHeading___bazovye_slozhnye_tipy_dannyx_16"/><text:bookmark-end text:name="bazovye_slozhnye_tipy_dannyx"/></text:h>
      <text:h text:style-name="Heading_20_4" text:outline-level="4"><text:bookmark-start text:name="__RefHeading___stroki_17"/><text:bookmark-start text:name="stroki"/>Строки<text:bookmark-end text:name="__RefHeading___stroki_17"/><text:bookmark-end text:name="stroki"/></text:h>
      <text:h text:style-name="Heading_20_4" text:outline-level="4"><text:bookmark-start text:name="__RefHeading___massivy_18"/><text:bookmark-start text:name="massivy"/>Массивы<text:bookmark-end text:name="__RefHeading___massivy_18"/><text:bookmark-end text:name="massivy"/></text:h>
      <text:h text:style-name="Heading_20_4" text:outline-level="4"><text:bookmark-start text:name="__RefHeading___srezy_19"/><text:bookmark-start text:name="srezy"/>Срезы<text:bookmark-end text:name="__RefHeading___srezy_19"/><text:bookmark-end text:name="srezy"/></text:h>
      <text:h text:style-name="Heading_20_4" text:outline-level="4"><text:bookmark-start text:name="__RefHeading___otobrazhenija_associativnye_massivy_20"/><text:bookmark-start text:name="otobrazhenija_associativnye_massivy"/>Отображения (ассоциативные массивы)<text:bookmark-end text:name="__RefHeading___otobrazhenija_associativnye_massivy_20"/><text:bookmark-end text:name="otobrazhenija_associativnye_massivy"/></text:h>
      <text:h text:style-name="Heading_20_4" text:outline-level="4"><text:bookmark-start text:name="__RefHeading___struktury_21"/><text:bookmark-start text:name="struktury"/>Структуры<text:bookmark-end text:name="__RefHeading___struktury_21"/><text:bookmark-end text:name="struktury"/></text:h>
      <text:p text:style-name="Text_20_body">Структуры — с одной стороны напоминают таковые в Си, с другой, вместе с методами, это возможность некоторой разновидности (или подобия ООП) в языке Go.</text:p>
      <text:p text:style-name="Text_20_body">Рассмотрим на примере. Создадим простейшую структуру, описывающую ученика ФМШ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ype pupil struct {<text:line-break/><text:s text:c="2"/>name string<text:line-break/><text:s text:c="2"/>lastname string<text:line-break/><text:s text:c="2"/>age int32<text:line-break/><text:s text:c="2"/>height float32<text:line-break/><text:s text:c="2"/>weight float32<text:line-break/><text:s text:c="2"/>group int32<text:line-break/>}</text:p>
          </table:table-cell>
        </table:table-row>
      </table:table>
      <text:h text:style-name="Heading_20_4" text:outline-level="4"><text:bookmark-start text:name="__RefHeading___metody_22"/><text:bookmark-start text:name="metody"/>Методы<text:bookmark-end text:name="__RefHeading___metody_22"/><text:bookmark-end text:name="metody"/></text:h>
      <text:h text:style-name="Heading_20_4" text:outline-level="4"><text:bookmark-start text:name="__RefHeading___interfejsy_23"/><text:bookmark-start text:name="interfejsy"/>Интерфейсы<text:bookmark-end text:name="__RefHeading___interfejsy_23"/><text:bookmark-end text:name="interfejsy"/></text:h>
      <text:h text:style-name="Heading_20_3" text:outline-level="3"><text:bookmark-start text:name="__RefHeading___tipy_dannyx_opredeljaemye_polzovatelem_24"/><text:bookmark-start text:name="tipy_dannyx_opredeljaemye_polzovatelem"/>Типы данных, определяемые пользователем<text:bookmark-end text:name="__RefHeading___tipy_dannyx_opredeljaemye_polzovatelem_24"/><text:bookmark-end text:name="tipy_dannyx_opredeljaemye_polzovatelem"/></text:h>
      <text:h text:style-name="Heading_20_3" text:outline-level="3"><text:bookmark-start text:name="__RefHeading___opredelenie_peremennyx_i_konstant_25"/><text:bookmark-start text:name="opredelenie_peremennyx_i_konstant"/>Определение переменных  и констант<text:bookmark-end text:name="__RefHeading___opredelenie_peremennyx_i_konstant_25"/><text:bookmark-end text:name="opredelenie_peremennyx_i_konstant"/></text:h>
      <text:h text:style-name="Heading_20_4" text:outline-level="4"><text:bookmark-start text:name="__RefHeading___konstanty_26"/><text:bookmark-start text:name="konstanty"/>Константы<text:bookmark-end text:name="__RefHeading___konstanty_26"/><text:bookmark-end text:name="konstanty"/></text:h>
      <text:h text:style-name="Heading_20_4" text:outline-level="4"><text:bookmark-start text:name="__RefHeading___peremennye_27"/><text:bookmark-start text:name="peremennye"/>Переменные<text:bookmark-end text:name="__RefHeading___peremennye_27"/><text:bookmark-end text:name="peremennye"/></text:h>
      <text:p text:style-name="Text_20_body">Полная форма задания переменных выглядит примерно так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ar x float64 = 1.234</text:p>
          </table:table-cell>
        </table:table-row>
      </table:table>
      <text:p text:style-name="Text_20_body">Значения можно присвоить и позже, более того, при определении переменной будет проведена инициализация в нулевое (для данного типа данных) значение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r x float64<text:line-break/>print (x)<text:line-break/> <text:line-break/>+0.000000e+000</text:p>
          </table:table-cell>
        </table:table-row>
      </table:table>
      <text:p text:style-name="Text_20_body">Но так как поддерживается динамическая типизация, то можно, наоборот, присвоить значение и тип будет выведе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ar x = 1.234<text:line-break/>print (x)<text:line-break/> <text:line-break/>+0.000000e+000</text:p>
          </table:table-cell>
        </table:table-row>
      </table:table>
      <text:p text:style-name="Text_20_body">или даже проще (как присваивание в Pascal'е)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x := 1.234<text:line-break/>print (x)<text:line-break/> <text:line-break/>+0.000000e+000</text:p>
          </table:table-cell>
        </table:table-row>
      </table:table>
      <text:h text:style-name="Heading_20_3" text:outline-level="3"><text:bookmark-start text:name="__RefHeading___vyvod_i_vvod_prostoj_variant_28"/><text:bookmark-start text:name="vyvod_i_vvod_prostoj_variant"/>Вывод и ввод (простой вариант)<text:bookmark-end text:name="__RefHeading___vyvod_i_vvod_prostoj_variant_28"/><text:bookmark-end text:name="vyvod_i_vvod_prostoj_variant"/></text:h>
      <text:h text:style-name="Heading_20_4" text:outline-level="4"><text:bookmark-start text:name="__RefHeading___vyvod_29"/><text:bookmark-start text:name="vyvod"/>Вывод<text:bookmark-end text:name="__RefHeading___vyvod_29"/><text:bookmark-end text:name="vyvo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ackage main<text:line-break/>func main() {<text:line-break/>print("Hello", " world!");<text:line-break/>}</text:p>
          </table:table-cell>
        </table:table-row>
      </table:table>
      <text:p text:style-name="Text_20_body">Тем не менее, стандартным способом вывода считается такая конструкция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ackage main<text:line-break/>import "fmt"<text:line-break/>func main() {<text:line-break/><text:tab/>x := 3.1415<text:line-break/><text:tab/>fmt.Println("pi=", x)<text:line-break/>}</text:p>
          </table:table-cell>
        </table:table-row>
      </table:table>
      <text:h text:style-name="Heading_20_4" text:outline-level="4"><text:bookmark-start text:name="__RefHeading___vvod_30"/><text:bookmark-start text:name="vvod"/>Ввод<text:bookmark-end text:name="__RefHeading___vvod_30"/><text:bookmark-end text:name="vvod"/></text:h>
      <text:h text:style-name="Heading_20_5" text:outline-level="5"><text:bookmark-start text:name="__RefHeading___poprosche_31"/><text:bookmark-start text:name="poprosche"/>Попроще<text:bookmark-end text:name="__RefHeading___poprosche_31"/><text:bookmark-end text:name="poprosch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ackage main<text:line-break/>import "fmt"<text:line-break/>func main() {<text:line-break/><text:s text:c="4"/>var s string<text:line-break/><text:s text:c="4"/>var i int<text:line-break/><text:s text:c="4"/>if _, err := fmt.Scan(&amp;s, &amp;i); err == nil &amp;&amp; i == 75000 {<text:line-break/><text:s text:c="8"/>fmt.Println("good")<text:line-break/><text:s text:c="4"/>} else {<text:line-break/><text:s text:c="8"/>fmt.Println("wrong")<text:line-break/><text:s text:c="4"/>}<text:line-break/>}</text:p>
          </table:table-cell>
        </table:table-row>
      </table:table>
      <text:p text:style-name="Text_20_body">для чтения строки можно использовать fmt.Scanln</text:p>
      <text:h text:style-name="Heading_20_5" text:outline-level="5"><text:bookmark-start text:name="__RefHeading___prodvinutee_32"/><text:bookmark-start text:name="prodvinutee"/>Продвинутее<text:bookmark-end text:name="__RefHeading___prodvinutee_32"/><text:bookmark-end text:name="prodvinutee"/></text:h>
      <text:p text:style-name="Text_20_body">Используется буфер!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package main<text:line-break/>import (<text:line-break/><text:s text:c="4"/>"bufio"<text:line-break/><text:s text:c="4"/>"fmt"<text:line-break/><text:s text:c="4"/>"os"<text:line-break/><text:s text:c="4"/>"strconv"<text:line-break/><text:s text:c="4"/>"strings"<text:line-break/>)<text:line-break/>func main() {<text:line-break/><text:s text:c="4"/>in := bufio.NewReader(os.Stdin)<text:line-break/> <text:line-break/><text:s text:c="4"/>fmt.Print("Enter string: ")<text:line-break/><text:s text:c="4"/>s, err := in.ReadString('\n')<text:line-break/><text:s text:c="4"/>if err != nil {<text:line-break/><text:s text:c="8"/>fmt.Println(err)<text:line-break/><text:s text:c="8"/>return<text:line-break/><text:s text:c="4"/>}<text:line-break/><text:s text:c="4"/>s = strings.TrimSpace(s)<text:line-break/> <text:line-break/><text:s text:c="4"/>fmt.Print("Enter 75000: ")<text:line-break/><text:s text:c="4"/>s, err = in.ReadString('\n')<text:line-break/><text:s text:c="4"/>if err != nil {<text:line-break/><text:s text:c="8"/>fmt.Println(err)<text:line-break/><text:s text:c="8"/>return<text:line-break/><text:s text:c="4"/>}<text:line-break/><text:s text:c="4"/>n, err := strconv.Atoi(strings.TrimSpace(s))<text:line-break/><text:s text:c="4"/>if err != nil {<text:line-break/><text:s text:c="8"/>fmt.Println(err)<text:line-break/><text:s text:c="8"/>return<text:line-break/><text:s text:c="4"/>}<text:line-break/><text:s text:c="4"/>if n != 75000 {<text:line-break/><text:s text:c="8"/>fmt.Println("fail:<text:s text:c="2"/>not 75000")<text:line-break/><text:s text:c="8"/>return<text:line-break/><text:s text:c="4"/>}<text:line-break/><text:s text:c="4"/>fmt.Println("Good")<text:line-break/>}</text:p>
          </table:table-cell>
        </table:table-row>
      </table:table>
      <text:p text:style-name="Text_20_body">Примеры взяты тут: <text:a xlink:type="simple" xlink:href="http://rosettacode.org/wiki/User_input/Text#Go" text:style-name="Internet_20_link" text:visited-style-name="Visited_20_Internet_20_Link">Rosetta Code</text:a></text:p>
      <text:h text:style-name="Heading_20_2" text:outline-level="2"><text:bookmark-start text:name="__RefHeading___sozdanie_sobstvennogo_web-servera_33"/><text:bookmark-start text:name="sozdanie_sobstvennogo_web-servera"/>Создание собственного web-сервера<text:bookmark-end text:name="__RefHeading___sozdanie_sobstvennogo_web-servera_33"/><text:bookmark-end text:name="sozdanie_sobstvennogo_web-servera"/></text:h>
      <text:p text:style-name="Text_20_body">На основе статей <text:a xlink:type="simple" xlink:href="https://golang.org/doc/articles/wiki/" text:style-name="Internet_20_link" text:visited-style-name="Visited_20_Internet_20_Link">Writing Web Applications</text:a> и частично <text:a xlink:type="simple" xlink:href="https://astaxie.gitbooks.io/build-web-application-with-golang/content/en//" text:style-name="Internet_20_link" text:visited-style-name="Visited_20_Internet_20_Link">Build Web Application with Golang</text:a>, <text:a xlink:type="simple" xlink:href="https://jan.newmarch.name/go/" text:style-name="Internet_20_link" text:visited-style-name="Visited_20_Internet_20_Link">Network programming with Go</text:a></text:p>
      <text:p text:style-name="Text_20_body">Пока, вот минимальный код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ackage main<text:line-break/> <text:line-break/>import (<text:line-break/><text:s text:c="4"/>"fmt"<text:line-break/><text:s text:c="4"/>"net/http"<text:line-break/>)<text:line-break/> <text:line-break/>func handler(w http.ResponseWriter, r *http.Request) {<text:line-break/><text:s text:c="4"/>fmt.Fprintf(w, "Hi there, I love %s!", r.URL.Path[1:])<text:line-break/>}<text:line-break/> <text:line-break/>func main() {<text:line-break/><text:s text:c="4"/>http.HandleFunc("/", handler)<text:line-break/><text:s text:c="4"/>http.ListenAndServe(":8080", nil)<text:line-break/>}</text:p>
          </table:table-cell>
        </table:table-row>
      </table:table>
      <text:p text:style-name="Text_20_body">просто сохраняем (напр., sevak.go) запускаем <text:span text:style-name="Source_20_Text">go run servak.go</text:span> и в браузере пробуем увидеть ответ по адресу http://127.0.0.1:8080/anyt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9:23</meta:creation-date>
    <dc:creator>Generated</dc:creator>
    <dc:date>2026-07-21T16::09:23</dc:date>
    <dc:language>en-US</dc:language>
    <meta:editing-cycles>1</meta:editing-cycles>
    <meta:editing-duration>PT0S</meta:editing-duration>
    <dc:title>golang</dc:title>
  </office:meta>
</office:document-meta>
</file>