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haskell:primex"/>Решение.</text:span> Разобъем решение на несколько шагов.</text:p>
      <text:p text:style-name="Text_20_body">1. Введем свой предикат, показывающий, что a делится нацело на b, т.е. a:b (или тоже самое b|a)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 a b <text:span text:style-name="highlight_sy0">=</text:span> <text:span text:style-name="highlight_kw1">if</text:span> <text:span text:style-name="highlight_br0">(</text:span><text:span text:style-name="highlight_br0">(</text:span><text:a xlink:type="simple" xlink:href="http://hackage.haskell.org/package/base/docs/Prelude.html#v:rem" text:style-name="Internet_20_link" text:visited-style-name="Visited_20_Internet_20_Link"><text:span text:style-name="highlight_kw3">rem</text:span></text:a> a b<text:span text:style-name="highlight_br0">)</text:span> <text:span text:style-name="highlight_sy0">==</text:span> <text:span text:style-name="highlight_nu0">0</text:span><text:span text:style-name="highlight_br0">)</text:span> <text:span text:style-name="highlight_kw1">then</text:span> True <text:span text:style-name="highlight_kw1">else</text:span> False</text:p>
          </table:table-cell>
        </table:table-row>
      </table:table>
      <text:p text:style-name="Text_20_body">Здесь rem – это функция, возвращающая остаток от деления.</text:p>
      <text:p text:style-name="Text_20_body">Если он равен нулю, то деление нацело есть.</text:p>
      <text:p text:style-name="Text_20_body">Будем применять данный предикат так: a `de` b.</text:p>
      <text:p text:style-name="Text_20_body">2. Определим множество делителей числа 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ivs_of n <text:span text:style-name="highlight_sy0">=</text:span> <text:span text:style-name="highlight_br0">[</text:span>t <text:span text:style-name="highlight_sy0">|</text:span> t <text:span text:style-name="highlight_sy0">&lt;-</text:span> <text:span text:style-name="highlight_br0">[</text:span><text:span text:style-name="highlight_nu0">2</text:span>..<text:span text:style-name="highlight_br0">(</text:span>n<text:span text:style-name="highlight_sy0">-</text:span><text:span text:style-name="highlight_nu0">1</text:span><text:span text:style-name="highlight_br0">)</text:span><text:span text:style-name="highlight_br0">]</text:span>, n `de` t<text:span text:style-name="highlight_br0">]</text:span></text:p>
          </table:table-cell>
        </table:table-row>
      </table:table>
      <text:p text:style-name="Text_20_body">Список порожден значениями t из интервала от 2 до n-1, которые являются делителями числа n.</text:p>
      <text:p text:style-name="Text_20_body">3. Теперь зададим предикат, указывающий, является ли аргумент простым числом (для этого проверяем список делителей на пустоту)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isprime x <text:span text:style-name="highlight_sy0">=</text:span> <text:span text:style-name="highlight_kw1">if</text:span> <text:a xlink:type="simple" xlink:href="http://hackage.haskell.org/package/base/docs/Prelude.html#v:null" text:style-name="Internet_20_link" text:visited-style-name="Visited_20_Internet_20_Link"><text:span text:style-name="highlight_kw3">null</text:span></text:a> <text:span text:style-name="highlight_br0">(</text:span>divs_of x<text:span text:style-name="highlight_br0">)</text:span> <text:span text:style-name="highlight_kw1">then</text:span> True <text:span text:style-name="highlight_kw1">else</text:span> False</text:p>
          </table:table-cell>
        </table:table-row>
      </table:table>
      <text:p text:style-name="Text_20_body">4. Все готово. Зададим требуемое множество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rimeset <text:span text:style-name="highlight_sy0">=</text:span> <text:span text:style-name="highlight_br0">[</text:span>n <text:span text:style-name="highlight_sy0">|</text:span> n <text:span text:style-name="highlight_sy0">&lt;-</text:span> <text:span text:style-name="highlight_br0">[</text:span><text:span text:style-name="highlight_nu0">2</text:span>..<text:span text:style-name="highlight_br0">]</text:span>, isprime n<text:span text:style-name="highlight_br0">]</text:span></text:p>
          </table:table-cell>
        </table:table-row>
      </table:table>
      <text:p text:style-name="Text_20_body">Для проверки работоспособности кода его необходимо скопировать в файл 
с именем, скажем, prime.lhs, затем запустить интерпретатор ghci и в нем
загрузить этот файл командой :l prime.lhs.</text:p>
      <text:p text:style-name="Text_20_body">После чего можно напечатать первые сто простых чисел командой take 100 primeset.</text:p>
      <text:p text:style-name="Text_20_body">(можно загрузить готовый файл и отправить его на исполнение командой &lt;nowiki&gt;ghci primesetUTF.lhs&lt;/wiki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askell:primex</dc:title>
  </office:meta>
</office:document-meta>
</file>