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data</text:span> LogicFormula <text:span text:style-name="highlight_sy0">=</text:span> A<text:span text:style-name="highlight_sy0">|</text:span>B<text:span text:style-name="highlight_sy0">|</text:span>C<text:span text:style-name="highlight_sy0">|</text:span>D<text:span text:style-name="highlight_sy0">|</text:span>E<text:span text:style-name="highlight_sy0">|</text:span>F<text:span text:style-name="highlight_sy0">|</text:span>G<text:span text:style-name="highlight_sy0">|</text:span>H<text:span text:style-name="highlight_sy0">|</text:span>I<text:span text:style-name="highlight_sy0">|</text:span>J<text:span text:style-name="highlight_sy0">|</text:span>K<text:span text:style-name="highlight_sy0">|</text:span>L<text:span text:style-name="highlight_sy0">|</text:span>M<text:span text:style-name="highlight_sy0">|</text:span>N<text:span text:style-name="highlight_sy0">|</text:span> <text:line-break/><text:s text:c="7"/>LogicFormula <text:span text:style-name="highlight_sy0">:&amp;:</text:span> LogicFormula <text:span text:style-name="highlight_sy0">|</text:span> <text:line-break/><text:s text:c="7"/>LogicFormula <text:span text:style-name="highlight_sy0">:+:</text:span> LogicFormula <text:span text:style-name="highlight_sy0">|</text:span> <text:line-break/><text:s text:c="7"/>LogicFormula <text:span text:style-name="highlight_sy0">:-&gt;</text:span> LogicFormula <text:span text:style-name="highlight_sy0">|</text:span><text:s text:c="5"/><text:line-break/><text:s text:c="7"/>Neg LogicFormula <text:span text:style-name="highlight_kw1">deriving</text:span> <text:span text:style-name="highlight_br0">(</text:span><text:a xlink:type="simple" xlink:href="http://hackage.haskell.org/package/base/docs/Prelude.html#t:Eq" text:style-name="Internet_20_link" text:visited-style-name="Visited_20_Internet_20_Link"><text:span text:style-name="highlight_kw5">Eq</text:span></text:a>,<text:a xlink:type="simple" xlink:href="http://hackage.haskell.org/package/base/docs/Prelude.html#t:Read" text:style-name="Internet_20_link" text:visited-style-name="Visited_20_Internet_20_Link"><text:span text:style-name="highlight_kw5">Read</text:span></text:a>,<text:a xlink:type="simple" xlink:href="http://hackage.haskell.org/package/base/docs/Prelude.html#t:Show" text:style-name="Internet_20_link" text:visited-style-name="Visited_20_Internet_20_Link"><text:span text:style-name="highlight_kw5">Show</text:span></text:a><text:span text:style-name="highlight_br0">)</text:span><text:line-break/><text:span text:style-name="highlight_kw1">data</text:span> Sekv <text:span text:style-name="highlight_sy0">=</text:span> <text:span text:style-name="highlight_br0">[</text:span>LogicFormula<text:span text:style-name="highlight_br0">]</text:span> <text:span text:style-name="highlight_sy0">:-</text:span> <text:span text:style-name="highlight_br0">[</text:span>LogicFormula<text:span text:style-name="highlight_br0">]</text:span> <text:span text:style-name="highlight_kw1">deriving</text:span> <text:span text:style-name="highlight_br0">(</text:span><text:a xlink:type="simple" xlink:href="http://hackage.haskell.org/package/base/docs/Prelude.html#t:Eq" text:style-name="Internet_20_link" text:visited-style-name="Visited_20_Internet_20_Link"><text:span text:style-name="highlight_kw5">Eq</text:span></text:a>,<text:a xlink:type="simple" xlink:href="http://hackage.haskell.org/package/base/docs/Prelude.html#t:Read" text:style-name="Internet_20_link" text:visited-style-name="Visited_20_Internet_20_Link"><text:span text:style-name="highlight_kw5">Read</text:span></text:a>,<text:a xlink:type="simple" xlink:href="http://hackage.haskell.org/package/base/docs/Prelude.html#t:Show" text:style-name="Internet_20_link" text:visited-style-name="Visited_20_Internet_20_Link"><text:span text:style-name="highlight_kw5">Show</text:span></text:a><text:span text:style-name="highlight_br0">)</text:span><text:line-break/> <text:line-break/>aks <text:span text:style-name="highlight_sy0">::</text:span> Sekv <text:span text:style-name="highlight_sy0">-&gt;</text:span> <text:a xlink:type="simple" xlink:href="http://hackage.haskell.org/package/base/docs/Prelude.html#t:Bool" text:style-name="Internet_20_link" text:visited-style-name="Visited_20_Internet_20_Link"><text:span text:style-name="highlight_kw4">Bool</text:span></text:a><text:line-break/>aks <text:span text:style-name="highlight_br0">(</text:span><text:span text:style-name="highlight_br0">[</text:span>x<text:span text:style-name="highlight_br0">]</text:span> <text:span text:style-name="highlight_sy0">:-</text:span> <text:span text:style-name="highlight_br0">[</text:span>y<text:span text:style-name="highlight_br0">]</text:span><text:span text:style-name="highlight_br0">)</text:span> <text:span text:style-name="highlight_sy0">=</text:span> <text:span text:style-name="highlight_kw1">if</text:span> x <text:span text:style-name="highlight_sy0">==</text:span> y <text:span text:style-name="highlight_kw1">then</text:span> True <text:span text:style-name="highlight_kw1">else</text:span> False<text:line-break/>ax w <text:span text:style-name="highlight_sy0">=</text:span> <text:span text:style-name="highlight_kw1">if</text:span> <text:span text:style-name="highlight_br0">(</text:span>aks w<text:span text:style-name="highlight_br0">)</text:span> <text:span text:style-name="highlight_kw1">then</text:span> w <text:span text:style-name="highlight_kw1">else</text:span> <text:a xlink:type="simple" xlink:href="http://hackage.haskell.org/package/base/docs/Prelude.html#v:error" text:style-name="Internet_20_link" text:visited-style-name="Visited_20_Internet_20_Link"><text:span text:style-name="highlight_kw3">error</text:span></text:a> <text:span text:style-name="highlight_st0">"w is not an axiom!"</text:span><text:line-break/> <text:line-break/>p1<text:s text:c="2"/><text:span text:style-name="highlight_br0">(</text:span>g <text:span text:style-name="highlight_sy0">:-</text:span> <text:span text:style-name="highlight_br0">[</text:span>x<text:span text:style-name="highlight_br0">]</text:span><text:span text:style-name="highlight_br0">)</text:span> <text:span text:style-name="highlight_br0">(</text:span>g2 <text:span text:style-name="highlight_sy0">:-</text:span> <text:span text:style-name="highlight_br0">[</text:span>y<text:span text:style-name="highlight_br0">]</text:span><text:span text:style-name="highlight_br0">)</text:span> <text:span text:style-name="highlight_sy0">|</text:span> g<text:span text:style-name="highlight_sy0">==</text:span>g2<text:s text:c="5"/><text:span text:style-name="highlight_sy0">=</text:span> g <text:span text:style-name="highlight_sy0">:-</text:span> <text:span text:style-name="highlight_br0">[</text:span>x <text:span text:style-name="highlight_sy0">:&amp;:</text:span> y<text:span text:style-name="highlight_br0">]</text:span> <text:line-break/><text:s text:c="27"/><text:span text:style-name="highlight_sy0">|</text:span> <text:a xlink:type="simple" xlink:href="http://hackage.haskell.org/package/base/docs/Prelude.html#v:otherwise" text:style-name="Internet_20_link" text:visited-style-name="Visited_20_Internet_20_Link"><text:span text:style-name="highlight_kw3">otherwise</text:span></text:a> <text:span text:style-name="highlight_sy0">=</text:span> <text:a xlink:type="simple" xlink:href="http://hackage.haskell.org/package/base/docs/Prelude.html#v:error" text:style-name="Internet_20_link" text:visited-style-name="Visited_20_Internet_20_Link"><text:span text:style-name="highlight_kw3">error</text:span></text:a> <text:span text:style-name="highlight_st0">"g != g2"</text:span><text:line-break/>p2<text:s text:c="2"/><text:span text:style-name="highlight_br0">(</text:span>g <text:span text:style-name="highlight_sy0">:-</text:span> <text:span text:style-name="highlight_br0">[</text:span>x <text:span text:style-name="highlight_sy0">:&amp;:</text:span> y<text:span text:style-name="highlight_br0">]</text:span><text:span text:style-name="highlight_br0">)</text:span> <text:span text:style-name="highlight_sy0">=</text:span> g <text:span text:style-name="highlight_sy0">:-</text:span> <text:span text:style-name="highlight_br0">[</text:span>x<text:span text:style-name="highlight_br0">]</text:span> <text:line-break/>p3<text:s text:c="2"/><text:span text:style-name="highlight_br0">(</text:span>g <text:span text:style-name="highlight_sy0">:-</text:span> <text:span text:style-name="highlight_br0">[</text:span>x <text:span text:style-name="highlight_sy0">:&amp;:</text:span> y<text:span text:style-name="highlight_br0">]</text:span><text:span text:style-name="highlight_br0">)</text:span> <text:span text:style-name="highlight_sy0">=</text:span> g <text:span text:style-name="highlight_sy0">:-</text:span> <text:span text:style-name="highlight_br0">[</text:span>y<text:span text:style-name="highlight_br0">]</text:span><text:line-break/>p4<text:s text:c="2"/><text:span text:style-name="highlight_br0">(</text:span>g <text:span text:style-name="highlight_sy0">:-</text:span> <text:span text:style-name="highlight_br0">[</text:span>x<text:span text:style-name="highlight_br0">]</text:span><text:span text:style-name="highlight_br0">)</text:span> y <text:span text:style-name="highlight_sy0">=</text:span> g <text:span text:style-name="highlight_sy0">:-</text:span> <text:span text:style-name="highlight_br0">[</text:span>x <text:span text:style-name="highlight_sy0">:+:</text:span> y<text:span text:style-name="highlight_br0">]</text:span> <text:line-break/>p5<text:s text:c="2"/><text:span text:style-name="highlight_br0">(</text:span>g <text:span text:style-name="highlight_sy0">:-</text:span> <text:span text:style-name="highlight_br0">[</text:span>y<text:span text:style-name="highlight_br0">]</text:span><text:span text:style-name="highlight_br0">)</text:span> x <text:span text:style-name="highlight_sy0">=</text:span> g <text:span text:style-name="highlight_sy0">:-</text:span> <text:span text:style-name="highlight_br0">[</text:span>x <text:span text:style-name="highlight_sy0">:+:</text:span> y<text:span text:style-name="highlight_br0">]</text:span> <text:line-break/>p6<text:s text:c="2"/><text:span text:style-name="highlight_br0">(</text:span><text:span text:style-name="highlight_br0">(</text:span>z1<text:span text:style-name="highlight_sy0">:</text:span>g1<text:span text:style-name="highlight_br0">)</text:span> <text:span text:style-name="highlight_sy0">:-</text:span> <text:span text:style-name="highlight_br0">[</text:span>y1<text:span text:style-name="highlight_br0">]</text:span><text:span text:style-name="highlight_br0">)</text:span> <text:line-break/><text:s text:c="4"/><text:span text:style-name="highlight_br0">(</text:span><text:span text:style-name="highlight_br0">(</text:span>x2<text:span text:style-name="highlight_sy0">:</text:span>g2<text:span text:style-name="highlight_br0">)</text:span> <text:span text:style-name="highlight_sy0">:-</text:span> <text:span text:style-name="highlight_br0">[</text:span>y2<text:span text:style-name="highlight_br0">]</text:span><text:span text:style-name="highlight_br0">)</text:span> <text:line-break/><text:s text:c="4"/><text:span text:style-name="highlight_br0">(</text:span>g3 <text:span text:style-name="highlight_sy0">:-</text:span> <text:span text:style-name="highlight_br0">[</text:span>z3<text:span text:style-name="highlight_sy0">:+:</text:span>x3<text:span text:style-name="highlight_br0">]</text:span><text:span text:style-name="highlight_br0">)</text:span> <text:span text:style-name="highlight_sy0">|</text:span> g1<text:span text:style-name="highlight_sy0">==</text:span>g3 <text:span text:style-name="highlight_sy0">&amp;&amp;</text:span> g1<text:span text:style-name="highlight_sy0">==</text:span>g3 <text:span text:style-name="highlight_sy0">&amp;&amp;</text:span> <text:line-break/><text:s text:c="24"/>y1<text:span text:style-name="highlight_sy0">==</text:span>y2 <text:span text:style-name="highlight_sy0">&amp;&amp;</text:span> z1<text:span text:style-name="highlight_sy0">==</text:span>z3 <text:span text:style-name="highlight_sy0">&amp;&amp;</text:span> x2<text:span text:style-name="highlight_sy0">==</text:span>x3 <text:span text:style-name="highlight_sy0">=</text:span> g1 <text:span text:style-name="highlight_sy0">:-</text:span> <text:span text:style-name="highlight_br0">[</text:span>y1<text:span text:style-name="highlight_br0">]</text:span> <text:line-break/><text:s text:c="22"/><text:span text:style-name="highlight_sy0">|</text:span> <text:a xlink:type="simple" xlink:href="http://hackage.haskell.org/package/base/docs/Prelude.html#v:otherwise" text:style-name="Internet_20_link" text:visited-style-name="Visited_20_Internet_20_Link"><text:span text:style-name="highlight_kw3">otherwise</text:span></text:a> <text:span text:style-name="highlight_sy0">=</text:span> <text:a xlink:type="simple" xlink:href="http://hackage.haskell.org/package/base/docs/Prelude.html#v:error" text:style-name="Internet_20_link" text:visited-style-name="Visited_20_Internet_20_Link"><text:span text:style-name="highlight_kw3">error</text:span></text:a> <text:span text:style-name="highlight_st0">"with ="</text:span><text:line-break/>p7<text:s text:c="2"/><text:span text:style-name="highlight_br0">(</text:span><text:span text:style-name="highlight_br0">(</text:span>x<text:span text:style-name="highlight_sy0">:</text:span>g<text:span text:style-name="highlight_br0">)</text:span> <text:span text:style-name="highlight_sy0">:-</text:span> <text:span text:style-name="highlight_br0">[</text:span>y<text:span text:style-name="highlight_br0">]</text:span><text:span text:style-name="highlight_br0">)</text:span> <text:span text:style-name="highlight_sy0">=</text:span> g <text:span text:style-name="highlight_sy0">:-</text:span> <text:span text:style-name="highlight_br0">[</text:span><text:span text:style-name="highlight_br0">(</text:span>x<text:span text:style-name="highlight_sy0">:-&gt;</text:span>y<text:span text:style-name="highlight_br0">)</text:span><text:span text:style-name="highlight_br0">]</text:span><text:line-break/>p8<text:s text:c="2"/><text:span text:style-name="highlight_br0">(</text:span>g<text:s text:c="2"/><text:span text:style-name="highlight_sy0">:-</text:span> <text:span text:style-name="highlight_br0">[</text:span>x<text:span text:style-name="highlight_br0">]</text:span><text:span text:style-name="highlight_br0">)</text:span> <text:span text:style-name="highlight_br0">(</text:span>g2 <text:span text:style-name="highlight_sy0">:-</text:span> <text:span text:style-name="highlight_br0">[</text:span>x2<text:span text:style-name="highlight_sy0">:-&gt;</text:span>y<text:span text:style-name="highlight_br0">]</text:span><text:span text:style-name="highlight_br0">)</text:span> <text:span text:style-name="highlight_sy0">|</text:span> g<text:span text:style-name="highlight_sy0">==</text:span>g2 <text:span text:style-name="highlight_sy0">&amp;&amp;</text:span> x<text:span text:style-name="highlight_sy0">==</text:span>x2 <text:span text:style-name="highlight_sy0">=</text:span> g <text:span text:style-name="highlight_sy0">:-</text:span> <text:span text:style-name="highlight_br0">[</text:span>y<text:span text:style-name="highlight_br0">]</text:span><text:line-break/><text:s text:c="33"/><text:span text:style-name="highlight_sy0">|</text:span> <text:a xlink:type="simple" xlink:href="http://hackage.haskell.org/package/base/docs/Prelude.html#v:otherwise" text:style-name="Internet_20_link" text:visited-style-name="Visited_20_Internet_20_Link"><text:span text:style-name="highlight_kw3">otherwise</text:span></text:a> <text:span text:style-name="highlight_sy0">=</text:span> <text:a xlink:type="simple" xlink:href="http://hackage.haskell.org/package/base/docs/Prelude.html#v:error" text:style-name="Internet_20_link" text:visited-style-name="Visited_20_Internet_20_Link"><text:span text:style-name="highlight_kw3">error</text:span></text:a> <text:span text:style-name="highlight_st0">"g!=g2 or x!=x2"</text:span><text:line-break/>p9<text:s text:c="2"/><text:span text:style-name="highlight_br0">(</text:span><text:span text:style-name="highlight_br0">(</text:span><text:span text:style-name="highlight_br0">(</text:span>Neg x<text:span text:style-name="highlight_br0">)</text:span><text:span text:style-name="highlight_sy0">:</text:span>g<text:span text:style-name="highlight_br0">)</text:span> <text:span text:style-name="highlight_sy0">:-</text:span> <text:span text:style-name="highlight_br0">[</text:span><text:span text:style-name="highlight_br0">]</text:span><text:span text:style-name="highlight_br0">)</text:span> <text:span text:style-name="highlight_sy0">=</text:span> g <text:span text:style-name="highlight_sy0">:-</text:span> <text:span text:style-name="highlight_br0">[</text:span>x<text:span text:style-name="highlight_br0">]</text:span><text:s text:c="30"/><text:line-break/>p10 <text:span text:style-name="highlight_br0">(</text:span>g <text:span text:style-name="highlight_sy0">:-</text:span> <text:span text:style-name="highlight_br0">[</text:span>x<text:span text:style-name="highlight_br0">]</text:span><text:span text:style-name="highlight_br0">)</text:span> <text:span text:style-name="highlight_br0">(</text:span>g2 <text:span text:style-name="highlight_sy0">:-</text:span> <text:span text:style-name="highlight_br0">[</text:span>x2<text:span text:style-name="highlight_br0">]</text:span><text:span text:style-name="highlight_br0">)</text:span> <text:span text:style-name="highlight_sy0">|</text:span> g<text:span text:style-name="highlight_sy0">==</text:span>g2 <text:span text:style-name="highlight_sy0">&amp;&amp;</text:span> x<text:span text:style-name="highlight_sy0">==</text:span>x2 <text:span text:style-name="highlight_sy0">=</text:span> g <text:span text:style-name="highlight_sy0">:-</text:span> <text:span text:style-name="highlight_br0">[</text:span><text:span text:style-name="highlight_br0">]</text:span><text:line-break/><text:s text:c="28"/><text:span text:style-name="highlight_sy0">|</text:span> <text:a xlink:type="simple" xlink:href="http://hackage.haskell.org/package/base/docs/Prelude.html#v:otherwise" text:style-name="Internet_20_link" text:visited-style-name="Visited_20_Internet_20_Link"><text:span text:style-name="highlight_kw3">otherwise</text:span></text:a> <text:span text:style-name="highlight_sy0">=</text:span> <text:a xlink:type="simple" xlink:href="http://hackage.haskell.org/package/base/docs/Prelude.html#v:error" text:style-name="Internet_20_link" text:visited-style-name="Visited_20_Internet_20_Link"><text:span text:style-name="highlight_kw3">error</text:span></text:a> <text:span text:style-name="highlight_st0">"g!=g2 or x!=x2"</text:span><text:line-break/>p11 <text:span text:style-name="highlight_br0">(</text:span>g <text:span text:style-name="highlight_sy0">:-</text:span> x<text:span text:style-name="highlight_br0">)</text:span> n <text:span text:style-name="highlight_sy0">=</text:span> Tr_inList g n <text:span text:style-name="highlight_kw1">where</text:span><text:line-break/><text:s text:c="3"/>Tr_inList gs n <text:span text:style-name="highlight_sy0">=</text:span> x1s <text:span text:style-name="highlight_sy0">++</text:span> <text:span text:style-name="highlight_br0">(</text:span>b<text:span text:style-name="highlight_sy0">:</text:span>a<text:span text:style-name="highlight_sy0">:</text:span>x2s<text:span text:style-name="highlight_br0">)</text:span> <text:span text:style-name="highlight_kw1">where</text:span><text:line-break/><text:s text:c="4"/><text:span text:style-name="highlight_br0">(</text:span>x1s,<text:span text:style-name="highlight_br0">(</text:span>a<text:span text:style-name="highlight_sy0">:</text:span>b<text:span text:style-name="highlight_sy0">:</text:span>x2s<text:span text:style-name="highlight_br0">)</text:span><text:span text:style-name="highlight_br0">)</text:span> <text:span text:style-name="highlight_sy0">=</text:span> <text:a xlink:type="simple" xlink:href="http://hackage.haskell.org/package/base/docs/Prelude.html#v:splitAt" text:style-name="Internet_20_link" text:visited-style-name="Visited_20_Internet_20_Link"><text:span text:style-name="highlight_kw3">splitAt</text:span></text:a> <text:span text:style-name="highlight_br0">(</text:span>n<text:span text:style-name="highlight_sy0">-</text:span><text:span text:style-name="highlight_nu0">1</text:span><text:span text:style-name="highlight_br0">)</text:span> gs<text:line-break/> <text:line-break/>p12 <text:span text:style-name="highlight_br0">(</text:span>g <text:span text:style-name="highlight_sy0">:-</text:span> x<text:span text:style-name="highlight_br0">)</text:span> y <text:span text:style-name="highlight_sy0">=</text:span> <text:span text:style-name="highlight_br0">(</text:span>y<text:span text:style-name="highlight_sy0">:</text:span>g<text:span text:style-name="highlight_br0">)</text:span> <text:span text:style-name="highlight_sy0">:-</text:span> x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askell:sekv</dc:title>
  </office:meta>
</office:document-meta>
</file>