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me:courses:teachers:molorodov:2012_materials:start"/>/home/courses/Teachers/Molorodov/2012_Material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ome:courses:teachers:molorodov:2012_materials:start</dc:title>
  </office:meta>
</office:document-meta>
</file>