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t:skvortsov"/><text:bookmark-start text:name="__RefHeading___zadachi_na_mart_2020_1"/><text:bookmark-start text:name="zadachi_na_mart_2020"/>Задачи на Март 2020<text:bookmark-end text:name="__RefHeading___zadachi_na_mart_2020_1"/><text:bookmark-end text:name="zadachi_na_mart_2020"/></text:h>
      <text:h text:style-name="Heading_20_5" text:outline-level="5"><text:bookmark-start text:name="__RefHeading___uprazhnenie_2"/><text:bookmark-start text:name="uprazhnenie"/>Упражнение<text:bookmark-end text:name="__RefHeading___uprazhnenie_2"/><text:bookmark-end text:name="uprazhnenie"/></text:h>
      <text:p text:style-name="Text_20_body">Узнайте, какой «сдвиг вправо» используется в Вашем любимом/рабочем языке программирования:
переносящий сдвигаемые биты (циклический)
дополняющий старшим разрядом у знаковых типов (арифметический)
дополняющий нулями</text:p>
      <text:h text:style-name="Heading_20_4" text:outline-level="4"><text:bookmark-start text:name="__RefHeading___zanjatie_1_3"/><text:bookmark-start text:name="zanjatie_1"/>Занятие 1<text:bookmark-end text:name="__RefHeading___zanjatie_1_3"/><text:bookmark-end text:name="zanjatie_1"/></text:h>
      <text:h text:style-name="Heading_20_5" text:outline-level="5"><text:bookmark-start text:name="__RefHeading___zadacha_1_4"/><text:bookmark-start text:name="zadacha_1"/>Задача № 1<text:bookmark-end text:name="__RefHeading___zadacha_1_4"/><text:bookmark-end text:name="zadacha_1"/></text:h>
      <text:p text:style-name="Text_20_body">Вводится строка. Может ли эта строка быть IP адресом?</text:p>
      <text:p text:style-name="Text_20_body">Вводится строка. Может ли эта строка быть маской подсети?</text:p>
      <text:p text:style-name="Text_20_body">Определить по этим данным адрес сети и номер компьютера в ней.</text:p>
      <text:h text:style-name="Heading_20_5" text:outline-level="5"><text:bookmark-start text:name="__RefHeading___zadacha_2_5"/><text:bookmark-start text:name="zadacha_2"/>Задача № 2<text:bookmark-end text:name="__RefHeading___zadacha_2_5"/><text:bookmark-end text:name="zadacha_2"/></text:h>
      <text:p text:style-name="Text_20_body">IP-адрес был записан на бумажке, которую разорвали на 4 части.</text:p>
      <text:p text:style-name="Text_20_body">Написать программу, которая по 4-м  строкам восстанавливает все возможные IP-адреса</text:p>
      <text:h text:style-name="Heading_20_4" text:outline-level="4"><text:bookmark-start text:name="__RefHeading___zanjatie_2_6"/><text:bookmark-start text:name="zanjatie_2"/>Занятие 2<text:bookmark-end text:name="__RefHeading___zanjatie_2_6"/><text:bookmark-end text:name="zanjatie_2"/></text:h>
      <text:h text:style-name="Heading_20_5" text:outline-level="5"><text:bookmark-start text:name="__RefHeading___zadacha_1_7"/><text:bookmark-start text:name="zadacha_11"/>Задача № 1<text:bookmark-end text:name="__RefHeading___zadacha_1_7"/><text:bookmark-end text:name="zadacha_11"/></text:h>
      <text:p text:style-name="Text_20_body">Написать программу, которая с помощью побитовых операций переводит десятичные числа</text:p>
      <text:list text:style-name="List_20_1" text:continue-numbering="false">
        <text:list-item>
          <text:p text:style-name="List_20_1_Content_First"> бинарные(двоичные)</text:p>
        </text:list-item>
        <text:list-item>
          <text:p text:style-name="List_20_1_Content"> восьмиричные</text:p>
        </text:list-item>
        <text:list-item>
          <text:p text:style-name="List_20_1_Content_Last"> шестнадцатеричные</text:p>
        </text:list-item>
      </text:list>
      <text:h text:style-name="Heading_20_5" text:outline-level="5"><text:bookmark-start text:name="__RefHeading___zadacha_2_8"/><text:bookmark-start text:name="zadacha_21"/>Задача № 2<text:bookmark-end text:name="__RefHeading___zadacha_2_8"/><text:bookmark-end text:name="zadacha_21"/></text:h>
      <text:p text:style-name="Text_20_body">Вводятся последовательно 4 числа. Могут ли они быть частями IP адреса?</text:p>
      <text:p text:style-name="Text_20_body">Вводится строка.  Могут ли они быть частями быть маски подсети?</text:p>
      <text:p text:style-name="Text_20_body">Определить по этим данным адрес сети и номер компьютера в ней.</text:p>
      <text:h text:style-name="Heading_20_4" text:outline-level="4"><text:bookmark-start text:name="__RefHeading___zanjatie_3_9"/><text:bookmark-start text:name="zanjatie_3"/>Занятие 3<text:bookmark-end text:name="__RefHeading___zanjatie_3_9"/><text:bookmark-end text:name="zanjatie_3"/></text:h>
      <text:p text:style-name="Text_20_body">Продолжение следует..</text:p>
      <text:h text:style-name="Heading_20_3" text:outline-level="3"><text:bookmark-start text:name="__RefHeading___zadachi_na_janvar-fevral_2020_10"/><text:bookmark-start text:name="zadachi_na_janvar-fevral_2020"/>Задачи на Январь-Февраль 2020<text:bookmark-end text:name="__RefHeading___zadachi_na_janvar-fevral_2020_10"/><text:bookmark-end text:name="zadachi_na_janvar-fevral_2020"/></text:h>
      <text:p text:style-name="Text_20_body">Декодирование - это действие по восстановлению первоначальной формы представления информации. Для декодирования необходимо знать код и правила кодирования.</text:p>
      <text:p text:style-name="Text_20_body">Средством кодирования и декодирования служит кодовая таблица соответствия. Например, соответствие в различных системах счисления - 24 - XXIV, соответствие алфавита каким-либо символам (Рис. 2). </text:p>
      <text:h text:style-name="Heading_20_4" text:outline-level="4"><text:bookmark-start text:name="__RefHeading___zanjatie_1_kodirovanie_11"/><text:bookmark-start text:name="zanjatie_1_kodirovanie"/>Занятие 1 (Кодирование)<text:bookmark-end text:name="__RefHeading___zanjatie_1_kodirovanie_11"/><text:bookmark-end text:name="zanjatie_1_kodirovanie"/></text:h>
      <text:h text:style-name="Heading_20_5" text:outline-level="5"><text:bookmark-start text:name="__RefHeading___zadacha_1_12"/><text:bookmark-start text:name="zadacha_12"/>Задача №1<text:bookmark-end text:name="__RefHeading___zadacha_1_12"/><text:bookmark-end text:name="zadacha_12"/></text:h>
      <text:p text:style-name="Text_20_body">Написать программу, которая</text:p>
      <text:list text:style-name="Numbering_20_1" text:continue-numbering="false">
        <text:list-item>
          <text:p text:style-name="Numbering_20_1_Content_First"> считывает кодировку из произвольного алфавита А, который является подмножеством латинского (английского), в алфавит Х, который также является подмножеством латинского (английского),</text:p>
        </text:list-item>
        <text:list-item>
          <text:p text:style-name="Numbering_20_1_Content"> получает сообщение в алфавите А</text:p>
        </text:list-item>
        <text:list-item>
          <text:p text:style-name="Numbering_20_1_Content_Last"> выводит закодированное указанной кодировкой сообщение в кодировке Х</text:p>
        </text:list-item>
      </text:list>
      <text:h text:style-name="Heading_20_5" text:outline-level="5"><text:bookmark-start text:name="__RefHeading___zadacha_2_13"/><text:bookmark-start text:name="zadacha_22"/>Задача №2<text:bookmark-end text:name="__RefHeading___zadacha_2_13"/><text:bookmark-end text:name="zadacha_22"/></text:h>
      <text:p text:style-name="Text_20_body">Написать программу, которая</text:p>
      <text:list text:style-name="Numbering_20_1" text:continue-numbering="false">
        <text:list-item>
          <text:p text:style-name="Numbering_20_1_Content_First"> считывает кодировку из произвольного алфавита А, который является подмножеством латинского (английского), в алфавит Х, который также является подмножеством латинского (английского),</text:p>
        </text:list-item>
        <text:list-item>
          <text:p text:style-name="Numbering_20_1_Content"> получает сообщение в алфавите Х, предположительно закодированное заданной кодировкой.</text:p>
        </text:list-item>
        <text:list-item>
          <text:p text:style-name="Numbering_20_1_Content_Last"> выводит декодированное сообщение в алфавите А или предупреждает об ошибке</text:p>
        </text:list-item>
      </text:list>
      <text:h text:style-name="Heading_20_5" text:outline-level="5"><text:bookmark-start text:name="__RefHeading___zadacha_3_14"/><text:bookmark-start text:name="zadacha_3"/>Задача №3<text:bookmark-end text:name="__RefHeading___zadacha_3_14"/><text:bookmark-end text:name="zadacha_3"/></text:h>
      <text:p text:style-name="Text_20_body">Написать программу, которая считывает и проверяет кодировку на условие Фано.</text:p>
      <text:p text:style-name="Horizontal_20_Line"/>
      <text:h text:style-name="Heading_20_4" text:outline-level="4"><text:bookmark-start text:name="__RefHeading___zanjatie_2_kodirovanie_15"/><text:bookmark-start text:name="zanjatie_2_kodirovanie"/>Занятие 2 (Кодирование)<text:bookmark-end text:name="__RefHeading___zanjatie_2_kodirovanie_15"/><text:bookmark-end text:name="zanjatie_2_kodirovanie"/></text:h>
      <text:p text:style-name="Text_20_body">На этом занятии входящий алфавит – некоторое подмножество латинского, выходной – 0 и 1. Требуется вывести кодировку, т.е. перечислить все символы входящего алфавита и соответствующие им кодовые слова в выходящем алфавите</text:p>
      <text:h text:style-name="Heading_20_5" text:outline-level="5"><text:bookmark-start text:name="__RefHeading___zadacha_1_16"/><text:bookmark-start text:name="zadacha_13"/>Задача №1<text:bookmark-end text:name="__RefHeading___zadacha_1_16"/><text:bookmark-end text:name="zadacha_13"/></text:h>
      <text:p text:style-name="Text_20_body">Входящий алфавит А состоит из n первых букв латинского (английского) алфавита. На входе – число n.</text:p>
      <text:p text:style-name="Text_20_body">По числу n, количеству входящих букв, выдать кодировку, удовлетворяющую критерию Фано</text:p>
      <text:h text:style-name="Heading_20_5" text:outline-level="5"><text:bookmark-start text:name="__RefHeading___zadacha_2_17"/><text:bookmark-start text:name="zadacha_23"/>Задача №2<text:bookmark-end text:name="__RefHeading___zadacha_2_17"/><text:bookmark-end text:name="zadacha_23"/></text:h>
      <text:p text:style-name="Text_20_body">Входящий алфавит А состоит из n букв латинского (английского) алфавита. На входе – число n и частичная кодировка в любой форме. </text:p>
      <text:p text:style-name="Text_20_body">Кодировка некоторых букв уже задана. Выдать кодировку для всех букв, удовлетворяющую критерию Фано.</text:p>
      <text:h text:style-name="Heading_20_5" text:outline-level="5"><text:bookmark-start text:name="__RefHeading___zadacha_3_18"/><text:bookmark-start text:name="zadacha_31"/>Задача №3<text:bookmark-end text:name="__RefHeading___zadacha_3_18"/><text:bookmark-end text:name="zadacha_31"/></text:h>
      <text:p text:style-name="Text_20_body">Входящий алфавит А состоит из n букв латинского (английского) алфавита. На входе – число n и строка S.</text:p>
      <text:p text:style-name="Text_20_body">Известно слово S в алфавите А, которое мы хотим передать.  Предложить кодировку в выходящем алфавите {0, 1}, в которой выходящее сообщение самое короткое.</text:p>
      <text:p text:style-name="Horizontal_20_Line"/>
      <text:h text:style-name="Heading_20_4" text:outline-level="4"><text:bookmark-start text:name="__RefHeading___zanjatie_3_logika_19"/><text:bookmark-start text:name="zanjatie_3_logika"/>Занятие 3 (Логика)<text:bookmark-end text:name="__RefHeading___zanjatie_3_logika_19"/><text:bookmark-end text:name="zanjatie_3_logika"/></text:h>
      <text:h text:style-name="Heading_20_5" text:outline-level="5"><text:bookmark-start text:name="__RefHeading___zadacha_1_20"/><text:bookmark-start text:name="zadacha_14"/>Задача №1<text:bookmark-end text:name="__RefHeading___zadacha_1_20"/><text:bookmark-end text:name="zadacha_14"/></text:h>
      <text:p text:style-name="Text_20_body">Написать программу, которая проверяет, для какого имени ложно высказывание:</text:p>
      <text:p text:style-name="Text_20_body">Первая буква гласная \/ Четвертая буква согласная?</text:p>
      <text:list text:style-name="Numbering_20_1" text:continue-numbering="false">
        <text:list-item>
          <text:p text:style-name="Numbering_20_1_Content_First"> Петр</text:p>
        </text:list-item>
        <text:list-item>
          <text:p text:style-name="Numbering_20_1_Content"> Алексей</text:p>
        </text:list-item>
        <text:list-item>
          <text:p text:style-name="Numbering_20_1_Content"> Наталья</text:p>
        </text:list-item>
        <text:list-item>
          <text:p text:style-name="Numbering_20_1_Content_Last"> Елена</text:p>
        </text:list-item>
      </text:list>
      <text:h text:style-name="Heading_20_5" text:outline-level="5"><text:bookmark-start text:name="__RefHeading___zadacha_2_21"/><text:bookmark-start text:name="zadacha_24"/>Задача №2<text:bookmark-end text:name="__RefHeading___zadacha_2_21"/><text:bookmark-end text:name="zadacha_24"/></text:h>
      <text:p text:style-name="Text_20_body">Написать программу, которая проверяет, для какого имени ложно высказывание:</text:p>
      <text:p text:style-name="Text_20_body">(Первая буква имени гласная → Четвертая буква имени согласная).</text:p>
      <text:list text:style-name="Numbering_20_1" text:continue-numbering="false">
        <text:list-item>
          <text:p text:style-name="Numbering_20_1_Content_First"> ЕЛЕНА</text:p>
        </text:list-item>
        <text:list-item>
          <text:p text:style-name="Numbering_20_1_Content"> ВАДИМ</text:p>
        </text:list-item>
        <text:list-item>
          <text:p text:style-name="Numbering_20_1_Content"> АНТОН</text:p>
        </text:list-item>
        <text:list-item>
          <text:p text:style-name="Numbering_20_1_Content_Last"> ФЕДОР</text:p>
        </text:list-item>
      </text:list>
      <text:p text:style-name="Horizontal_20_Line"/>
      <text:h text:style-name="Heading_20_3" text:outline-level="3"><text:bookmark-start text:name="__RefHeading___zadachi_na_oktjabr_2019_22"/><text:bookmark-start text:name="zadachi_na_oktjabr_2019"/>Задачи на октябрь 2019<text:bookmark-end text:name="__RefHeading___zadachi_na_oktjabr_2019_22"/><text:bookmark-end text:name="zadachi_na_oktjabr_2019"/></text:h>
      <text:h text:style-name="Heading_20_4" text:outline-level="4"><text:bookmark-start text:name="__RefHeading___zadacha_1_23"/><text:bookmark-start text:name="zadacha_15"/>Задача №1<text:bookmark-end text:name="__RefHeading___zadacha_1_23"/><text:bookmark-end text:name="zadacha_15"/></text:h>
      <text:p text:style-name="Text_20_body">Имеется набор данных, состоящий из пар положительных целых чисел. </text:p>
      <text:p text:style-name="Text_20_body">Необходимо выбрать из каждой пары ровно одно число так, чтобы сумма всех выбранных чисел не делилась на 3 и при этом была максимально возможной. Если получить требуемую сумму невозможно, в качестве ответа нужно выдать 0. </text:p>
      <text:h text:style-name="Heading_20_4" text:outline-level="4"><text:bookmark-start text:name="__RefHeading___zadacha_2_24"/><text:bookmark-start text:name="zadacha_25"/>Задача №2<text:bookmark-end text:name="__RefHeading___zadacha_2_24"/><text:bookmark-end text:name="zadacha_25"/></text:h>
      <text:p text:style-name="Text_20_body">На вход программы поступает последовательность из N целых положительных чисел. Все числа в последовательности различны. Рассматриваются все пары различных элементов последовательности (элементы пары не обязаны стоять в последовательности рядом, порядок элементов в паре не важен). </text:p>
      <text:p text:style-name="Text_20_body">Необходимо определить количество пар, для которых произведение элементов делится на 26. </text:p>
      <text:h text:style-name="Heading_20_4" text:outline-level="4"><text:bookmark-start text:name="__RefHeading___zadacha_3_25"/><text:bookmark-start text:name="zadacha_32"/>Задача №3<text:bookmark-end text:name="__RefHeading___zadacha_3_25"/><text:bookmark-end text:name="zadacha_32"/></text:h>
      <text:p text:style-name="Text_20_body">На вход программы поступает последовательность из N целых положительных чисел, все числа в последовательности различны. Рассматриваются все пары различных элементов последовательности, находящихся на расстоянии не меньше чем 4 (разница в индексах элементов пары должна быть 4 или более, порядок элементов в паре неважен). </text:p>
      <text:p text:style-name="Text_20_body">Необходимо определить количество таких пар, для которых произведение элементов делится на 29. </text:p>
      <text:h text:style-name="Heading_20_4" text:outline-level="4"><text:bookmark-start text:name="__RefHeading___zadacha_4_26"/><text:bookmark-start text:name="zadacha_4"/>Задача №4<text:bookmark-end text:name="__RefHeading___zadacha_4_26"/><text:bookmark-end text:name="zadacha_4"/></text:h>
      <text:p text:style-name="Text_20_body">На вход программы поступают целое число К (0 &lt; К &lt; 10) и последовательность из N целых положительных чисел. Все числа в последовательности различны. Рассматриваются все пары различных элементов последовательности (элементы пары не обязаны стоять в последовательности рядом, порядок элементов в паре не важен). </text:p>
      <text:p text:style-name="Text_20_body">Необходимо определить такую пару элементов, что их сумма делится на К и она максимальна среди таких сумм.</text:p>
      <text:h text:style-name="Heading_20_4" text:outline-level="4"><text:bookmark-start text:name="__RefHeading___z.y_27"/><text:bookmark-start text:name="z.y"/>З.Ы.<text:bookmark-end text:name="__RefHeading___z.y_27"/><text:bookmark-end text:name="z.y"/></text:h>
      <text:p text:style-name="Text_20_body">Поскольку предполагается, что N достаточно велико, то <text:span text:style-name="Strong_20_Emphasis">Тупой Перебор</text:span>  допустим, но снижает оценку. </text:p>
      <text:h text:style-name="Heading_20_3" text:outline-level="3"><text:bookmark-start text:name="__RefHeading___zadachi_na_nojabr-dekabr_2019_28"/><text:bookmark-start text:name="zadachi_na_nojabr-dekabr_2019"/>Задачи на Ноябрь-Декабрь 2019<text:bookmark-end text:name="__RefHeading___zadachi_na_nojabr-dekabr_2019_28"/><text:bookmark-end text:name="zadachi_na_nojabr-dekabr_2019"/></text:h>
      <text:p text:style-name="Text_20_body">Если не указано иное, графы считаются <text:span text:style-name="Emphasis">простыми</text:span>, <text:span text:style-name="Emphasis">невзвешенными</text:span> и <text:span text:style-name="Emphasis">неориентированными</text:span>.</text:p>
      <text:h text:style-name="Heading_20_4" text:outline-level="4"><text:bookmark-start text:name="__RefHeading___zadacha_1_29"/><text:bookmark-start text:name="zadacha_16"/>Задача №1<text:bookmark-end text:name="__RefHeading___zadacha_1_29"/><text:bookmark-end text:name="zadacha_16"/></text:h>
      <text:p text:style-name="Text_20_body">Ввести граф по диаграме (картинке).</text:p>
      <text:p text:style-name="Text_20_body">Написать программу, определяющую путь между указанными вершинами <text:span text:style-name="Emphasis">взвешенного графа</text:span>, либо его отсутствие.</text:p>
      <text:p text:style-name="Text_20_body">Оценивание</text:p>
      <text:p text:style-name="Text_20_body">30 баллов – иногда ошибается</text:p>
      <text:p text:style-name="Text_20_body">40 баллов – находит путь, но не кратчайший </text:p>
      <text:p text:style-name="Text_20_body">50 баллов – всегда находит кратчайший путь.</text:p>
      <text:h text:style-name="Heading_20_4" text:outline-level="4"><text:bookmark-start text:name="__RefHeading___zadacha_2_30"/><text:bookmark-start text:name="zadacha_26"/>Задача №2<text:bookmark-end text:name="__RefHeading___zadacha_2_30"/><text:bookmark-end text:name="zadacha_26"/></text:h>
      <text:p text:style-name="Text_20_body">Ввести граф по диаграмме (картинке).</text:p>
      <text:p text:style-name="Text_20_body">Написать программу, определяющую путь между указанными вершинами <text:span text:style-name="Emphasis">орграфа</text:span>, либо его отсутствие.</text:p>
      <text:p text:style-name="Text_20_body">Оценивание</text:p>
      <text:p text:style-name="Text_20_body">30 баллов – иногда ошибается</text:p>
      <text:p text:style-name="Text_20_body">40 баллов – находит путь, но не кратчайший </text:p>
      <text:p text:style-name="Text_20_body">50 баллов – всегда находит кратчайший путь.</text:p>
      <text:h text:style-name="Heading_20_4" text:outline-level="4"><text:bookmark-start text:name="__RefHeading___zadacha_3_31"/><text:bookmark-start text:name="zadacha_33"/>Задача №3<text:bookmark-end text:name="__RefHeading___zadacha_3_31"/><text:bookmark-end text:name="zadacha_33"/></text:h>
      <text:p text:style-name="Text_20_body">Программа получает граф в виде файла со <text:span text:style-name="Emphasis">списком смежности</text:span> в формате: </text:p>
      <text:p text:style-name="Text_20_body">Буква вершины по порядку &lt;пробел&gt; список инцендентных вершин через пробелы &lt;конец строки&gt;. </text:p>
      <text:p text:style-name="Text_20_body">Данные могут быть повреждены –</text:p>
      <text:p text:style-name="Text_20_body">Оценивание</text:p>
      <text:p text:style-name="Text_20_body">30 баллов – может определить число компонент связности в корректноом списке</text:p>
      <text:p text:style-name="Text_20_body">40 баллов – может определить число компонент связности или некорректность данных</text:p>
      <text:p text:style-name="Text_20_body">50 баллов – выводит в виде списка все компоненты связности</text:p>
      <text:h text:style-name="Heading_20_4" text:outline-level="4"><text:bookmark-start text:name="__RefHeading___zadacha_4_32"/><text:bookmark-start text:name="zadacha_41"/>Задача №4<text:bookmark-end text:name="__RefHeading___zadacha_4_32"/><text:bookmark-end text:name="zadacha_41"/></text:h>
      <text:p text:style-name="Text_20_body">Программа получает <text:span text:style-name="Emphasis">взвешенный граф</text:span> в виде файла с <text:span text:style-name="Emphasis">матрицей смежности</text:span>.</text:p>
      <text:p text:style-name="Text_20_body">Построить его <text:span text:style-name="Emphasis">минимальное остовное дерево</text:span>, т.е вывести его матрицу смежности, либо предупредить о несвязности графа.</text:p>
      <text:p text:style-name="Text_20_body">Оценивание</text:p>
      <text:p text:style-name="Text_20_body">30 баллов – иногда ошибается</text:p>
      <text:p text:style-name="Text_20_body">40 баллов – строит, но не минимальное </text:p>
      <text:p text:style-name="Text_20_body">50 баллов – строит минимально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58:15</meta:creation-date>
    <dc:creator>Generated</dc:creator>
    <dc:date>2026-06-25T17::58:15</dc:date>
    <dc:language>en-US</dc:language>
    <meta:editing-cycles>1</meta:editing-cycles>
    <meta:editing-duration>PT0S</meta:editing-duration>
    <dc:title>ht:skvortsov</dc:title>
  </office:meta>
</office:document-meta>
</file>