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ht:skvortsov"/><text:bookmark-start text:name="__RefHeading___zadachi_na_oktjabr_2019_1"/><text:bookmark-start text:name="zadachi_na_oktjabr_2019"/>Задачи на октябрь 2019<text:bookmark-end text:name="__RefHeading___zadachi_na_oktjabr_2019_1"/><text:bookmark-end text:name="zadachi_na_oktjabr_2019"/></text:h>
      <text:h text:style-name="Heading_20_4" text:outline-level="4"><text:bookmark-start text:name="__RefHeading___zadacha_1_2"/><text:bookmark-start text:name="zadacha_1"/>Задача №1<text:bookmark-end text:name="__RefHeading___zadacha_1_2"/><text:bookmark-end text:name="zadacha_1"/></text:h>
      <text:p text:style-name="Text_20_body">Продолжение следует…</text:p>
      <text:h text:style-name="Heading_20_3" text:outline-level="3"><text:bookmark-start text:name="__RefHeading___zadachi_na_oktjabr_2019_3"/><text:bookmark-start text:name="zadachi_na_oktjabr_20191"/>Задачи на октябрь 2019<text:bookmark-end text:name="__RefHeading___zadachi_na_oktjabr_2019_3"/><text:bookmark-end text:name="zadachi_na_oktjabr_20191"/></text:h>
      <text:h text:style-name="Heading_20_4" text:outline-level="4"><text:bookmark-start text:name="__RefHeading___zadacha_1_4"/><text:bookmark-start text:name="zadacha_11"/>Задача №1<text:bookmark-end text:name="__RefHeading___zadacha_1_4"/><text:bookmark-end text:name="zadacha_11"/></text:h>
      <text:p text:style-name="Text_20_body">Имеется набор данных, состоящий из пар положительных целых чисел. </text:p>
      <text:p text:style-name="Text_20_body">Необходимо выбрать из каждой пары ровно одно число так, чтобы сумма всех выбранных чисел не делилась на 3 и при этом была максимально возможной. Если получить требуемую сумму невозможно, в качестве ответа нужно выдать 0. </text:p>
      <text:h text:style-name="Heading_20_4" text:outline-level="4"><text:bookmark-start text:name="__RefHeading___zadacha_2_5"/><text:bookmark-start text:name="zadacha_2"/>Задача №2<text:bookmark-end text:name="__RefHeading___zadacha_2_5"/><text:bookmark-end text:name="zadacha_2"/></text:h>
      <text:p text:style-name="Text_20_body">На вход программы поступает последовательность из N целых положительных чисел. Все числа в последовательности различны. Рассматриваются все пары различных элементов последовательности (элементы пары не обязаны стоять в последовательности рядом, порядок элементов в паре не важен). </text:p>
      <text:p text:style-name="Text_20_body">Необходимо определить количество пар, для которых произведение элементов делится на 26. </text:p>
      <text:h text:style-name="Heading_20_4" text:outline-level="4"><text:bookmark-start text:name="__RefHeading___zadacha_3_6"/><text:bookmark-start text:name="zadacha_3"/>Задача №3<text:bookmark-end text:name="__RefHeading___zadacha_3_6"/><text:bookmark-end text:name="zadacha_3"/></text:h>
      <text:p text:style-name="Text_20_body">На вход программы поступает последовательность из N целых положительных чисел, все числа в последовательности различны. Рассматриваются все пары различных элементов последовательности, находящихся на расстоянии не меньше чем 4 (разница в индексах элементов пары должна быть 4 или более, порядок элементов в паре неважен). </text:p>
      <text:p text:style-name="Text_20_body">Необходимо определить количество таких пар, для которых произведение элементов делится на 29. </text:p>
      <text:h text:style-name="Heading_20_4" text:outline-level="4"><text:bookmark-start text:name="__RefHeading___zadacha_4_7"/><text:bookmark-start text:name="zadacha_4"/>Задача №4<text:bookmark-end text:name="__RefHeading___zadacha_4_7"/><text:bookmark-end text:name="zadacha_4"/></text:h>
      <text:p text:style-name="Text_20_body">На вход программы поступают целое число К (0 &lt; К &lt; 10) и последовательность из N целых положительных чисел. Все числа в последовательности различны. Рассматриваются все пары различных элементов последовательности (элементы пары не обязаны стоять в последовательности рядом, порядок элементов в паре не важен). </text:p>
      <text:p text:style-name="Text_20_body">Необходимо определить такую пару элементов, что их сумма делится на К и она максимальна среди таких сумм.</text:p>
      <text:h text:style-name="Heading_20_4" text:outline-level="4"><text:bookmark-start text:name="__RefHeading___z.y_8"/><text:bookmark-start text:name="z.y"/>З.Ы.<text:bookmark-end text:name="__RefHeading___z.y_8"/><text:bookmark-end text:name="z.y"/></text:h>
      <text:p text:style-name="Text_20_body">Поскольку предполагается, что N достаточно велико, то <text:span text:style-name="Strong_20_Emphasis">Тупой Перебор</text:span>  допустим, но снижает оценку. </text:p>
      <text:h text:style-name="Heading_20_3" text:outline-level="3"><text:bookmark-start text:name="__RefHeading___zadachi_na_nojabr-dekabr_2019_9"/><text:bookmark-start text:name="zadachi_na_nojabr-dekabr_2019"/>Задачи на Ноябрь-Декабрь 2019<text:bookmark-end text:name="__RefHeading___zadachi_na_nojabr-dekabr_2019_9"/><text:bookmark-end text:name="zadachi_na_nojabr-dekabr_2019"/></text:h>
      <text:p text:style-name="Text_20_body">Если не указано иное, графы считаются <text:span text:style-name="Emphasis">простыми</text:span>, <text:span text:style-name="Emphasis">невзвешенными</text:span> и <text:span text:style-name="Emphasis">неориентированными</text:span>.</text:p>
      <text:h text:style-name="Heading_20_4" text:outline-level="4"><text:bookmark-start text:name="__RefHeading___zadacha_1_10"/><text:bookmark-start text:name="zadacha_12"/>Задача №1<text:bookmark-end text:name="__RefHeading___zadacha_1_10"/><text:bookmark-end text:name="zadacha_12"/></text:h>
      <text:p text:style-name="Text_20_body">Ввести граф по диаграме (картинке).</text:p>
      <text:p text:style-name="Text_20_body">Написать программу, определяющую путь между указанными вершинами <text:span text:style-name="Emphasis">взвешенного графа</text:span>, либо его отсутствие.</text:p>
      <text:p text:style-name="Text_20_body">Оценивание</text:p>
      <text:p text:style-name="Text_20_body">30 баллов – иногда ошибается</text:p>
      <text:p text:style-name="Text_20_body">40 баллов – находит путь, но не кратчайший </text:p>
      <text:p text:style-name="Text_20_body">50 баллов – всегда находит кратчайший путь.</text:p>
      <text:h text:style-name="Heading_20_4" text:outline-level="4"><text:bookmark-start text:name="__RefHeading___zadacha_2_11"/><text:bookmark-start text:name="zadacha_21"/>Задача №2<text:bookmark-end text:name="__RefHeading___zadacha_2_11"/><text:bookmark-end text:name="zadacha_21"/></text:h>
      <text:p text:style-name="Text_20_body">Ввести граф по диаграмме (картинке).</text:p>
      <text:p text:style-name="Text_20_body">Написать программу, определяющую путь между указанными вершинами <text:span text:style-name="Emphasis">орграфа</text:span>, либо его отсутствие.</text:p>
      <text:p text:style-name="Text_20_body">Оценивание</text:p>
      <text:p text:style-name="Text_20_body">30 баллов – иногда ошибается</text:p>
      <text:p text:style-name="Text_20_body">40 баллов – находит путь, но не кратчайший </text:p>
      <text:p text:style-name="Text_20_body">50 баллов – всегда находит кратчайший путь.</text:p>
      <text:h text:style-name="Heading_20_4" text:outline-level="4"><text:bookmark-start text:name="__RefHeading___zadacha_3_12"/><text:bookmark-start text:name="zadacha_31"/>Задача №3<text:bookmark-end text:name="__RefHeading___zadacha_3_12"/><text:bookmark-end text:name="zadacha_31"/></text:h>
      <text:p text:style-name="Text_20_body">Программа получает граф в виде файла со <text:span text:style-name="Emphasis">списком смежности</text:span> в формате: </text:p>
      <text:p text:style-name="Text_20_body">Буква вершины по порядку &lt;пробел&gt; список инцендентных вершин через пробелы &lt;конец строки&gt;. </text:p>
      <text:p text:style-name="Text_20_body">Данные могут быть повреждены –</text:p>
      <text:p text:style-name="Text_20_body">Оценивание</text:p>
      <text:p text:style-name="Text_20_body">30 баллов – может определить число компонент связности в корректноом списке</text:p>
      <text:p text:style-name="Text_20_body">40 баллов – может определить число компонент связности или некорректность данных</text:p>
      <text:p text:style-name="Text_20_body">50 баллов – выводит в виде списка все компоненты связности</text:p>
      <text:h text:style-name="Heading_20_4" text:outline-level="4"><text:bookmark-start text:name="__RefHeading___zadacha_4_13"/><text:bookmark-start text:name="zadacha_41"/>Задача №4<text:bookmark-end text:name="__RefHeading___zadacha_4_13"/><text:bookmark-end text:name="zadacha_41"/></text:h>
      <text:p text:style-name="Text_20_body">Программа получает <text:span text:style-name="Emphasis">взвешенный граф</text:span> в виде файла с <text:span text:style-name="Emphasis">матрицей смежности</text:span>.</text:p>
      <text:p text:style-name="Text_20_body">Построить его <text:span text:style-name="Emphasis">минимальное остовное дерево</text:span>, т.е вывести его матрицу смежности, либо предупредить о несвязности графа.</text:p>
      <text:p text:style-name="Text_20_body">Оценивание</text:p>
      <text:p text:style-name="Text_20_body">30 баллов – иногда ошибается</text:p>
      <text:p text:style-name="Text_20_body">40 баллов – строит, но не минимальное </text:p>
      <text:p text:style-name="Text_20_body">50 баллов – строит минимально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ht:skvortsov</dc:title>
  </office:meta>
</office:document-meta>
</file>