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"/><text:bookmark-start text:name="__RefHeading___teg_a_1"/><text:bookmark-start text:name="teg_a"/>Тег &lt;A&gt;<text:bookmark-end text:name="__RefHeading___teg_a_1"/><text:bookmark-end text:name="teg_a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A&gt; является одним из важных элементов HTML и предназначен для создания ссылок. В зависимости от присутствия параметров name или href тег &lt;A&gt; устанавливает ссылку или якорь. Якорем называется закладка внутри страницы, которую можно указать в качестве цели ссылки. При использовании ссылки, которая указывает на якорь, происходит переход к закладке внутри веб-страницы.</text:p>
      <text:p text:style-name="Text_20_body">Для создания ссылки необходимо сообщить браузеру, что является ссылкой, а также указать адрес документа, на который следует сделать ссылку. В качестве значения параметра href используется адрес документа (URL, Universal Resource Locator, универсальный указатель ресурсов), на который происходит переход. Адрес ссылки может быть абсолютным и относительным. Абсолютные адреса работают везде и всюду независимо от имени сайта или веб-страницы, где прописана ссылка. Относительные ссылки, как следует из их названия, построены относительно текущего документа или корня сай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 href="URL"&gt;...&lt;/a&gt;<text:line-break/>&lt;a name="идентификатор"&gt;...&lt;/a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href_8" text:style-name="Local_20_link" text:visited-style-name="Visited_20_Local_20_Link">href</text:a> </text:p>
          </table:table-cell>
          <table:table-cell office:value-type="string" table:style-name="tablecell">
            <text:p text:style-name="tablealignleft">Задает адрес документа, на который следует перейт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ame_15" text:style-name="Local_20_link" text:visited-style-name="Visited_20_Local_20_Link">name</text:a> </text:p>
          </table:table-cell>
          <table:table-cell office:value-type="string" table:style-name="tablecell">
            <text:p text:style-name="tablealignleft">Устанавливает имя якоря внутри документа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arget_22" text:style-name="Local_20_link" text:visited-style-name="Visited_20_Local_20_Link">target</text:a> </text:p>
          </table:table-cell>
          <table:table-cell office:value-type="string" table:style-name="tablecell">
            <text:p text:style-name="tablealignleft">Имя окна или фрейма, куда браузер будет загружать документ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itle_29" text:style-name="Local_20_link" text:visited-style-name="Visited_20_Local_20_Link">title</text:a>  </text:p>
          </table:table-cell>
          <table:table-cell office:value-type="string" table:style-name="tablecell">
            <text:p text:style-name="tablealignleft">Добавляет всплывающую подсказку к тексту ссылки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3"/>&lt;meta http-equiv="Content-Type" content="text/html; charset=utf-8"&gt;<text:line-break/><text:s text:c="2"/>&lt;title&gt;Тег А&lt;/title&gt;<text:line-break/> &lt;/head&gt;<text:line-break/> &lt;body&gt;<text:line-break/> <text:line-break/><text:s text:c="2"/>&lt;p&gt;&lt;a href="images/xxx.jpg"&gt;Посмотрите на мою фотографию!&lt;/a&gt;&lt;/p&gt;<text:line-break/><text:s text:c="2"/>&lt;p&gt;&lt;a href="tip.html"&gt;Как сделать такое же фото?&lt;/a&gt;&lt;/p&gt;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opisanie_parametrov_tega_a_7"/><text:bookmark-start text:name="opisanie_parametrov_tega_a"/>Описание параметров тега &lt;A&gt;<text:bookmark-end text:name="__RefHeading___opisanie_parametrov_tega_a_7"/><text:bookmark-end text:name="opisanie_parametrov_tega_a"/></text:h>
      <text:h text:style-name="Heading_20_3" text:outline-level="3"><text:bookmark-start text:name="__RefHeading___parametr_href_8"/><text:bookmark-start text:name="parametr_href"/>Параметр HREF<text:bookmark-end text:name="__RefHeading___parametr_href_8"/><text:bookmark-end text:name="parametr_href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адрес документа, на который следует перейти. Поскольку в качестве адреса ссылки может использоваться документ любого типа, то результат перехода по ссылке зависит от конечного файла. Так, архивы (файлы с расширением zip или rar) будут сохраняться на локальный диск. По умолчанию новый документ загружается в текущее окно браузера, однако это свойство можно изменить с помощью параметра target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a href="URL"&gt;...&lt;/a&gt;</text:p>
      <text:h text:style-name="Heading_20_4" text:outline-level="4"><text:bookmark-start text:name="__RefHeading___objazatelnyj_parametr_11"/><text:bookmark-start text:name="objazatelnyj_parametr"/>Обязательный параметр<text:bookmark-end text:name="__RefHeading___objazatelnyj_parametr_11"/><text:bookmark-end text:name="objazatelnyj_parametr"/></text:h>
      <text:p text:style-name="Text_20_body">Обязателен для ссылок.</text:p>
      <text:h text:style-name="Heading_20_4" text:outline-level="4"><text:bookmark-start text:name="__RefHeading___argumenty_12"/><text:bookmark-start text:name="argumenty"/>Аргументы<text:bookmark-end text:name="__RefHeading___argumenty_12"/><text:bookmark-end text:name="argumenty"/></text:h>
      <text:p text:style-name="Text_20_body">В качестве значения принимается полный или относительный путь к файлу.</text:p>
      <text:h text:style-name="Heading_20_4" text:outline-level="4"><text:bookmark-start text:name="__RefHeading___znachenie_po_umolchaniju_13"/><text:bookmark-start text:name="znachenie_po_umolchaniju"/>Значение по умолчанию<text:bookmark-end text:name="__RefHeading___znachenie_po_umolchaniju_13"/><text:bookmark-end text:name="znachenie_po_umolchaniju"/></text:h>
      <text:p text:style-name="Text_20_body">Нет.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href&lt;/title&gt;<text:line-break/> &lt;/head&gt;<text:line-break/> &lt;body&gt;<text:line-break/> <text:line-break/><text:s text:c="2"/>&lt;p&gt;&lt;a href="knob.html"&gt;Относительная ссылка&lt;/a&gt;&lt;/p&gt;<text:line-break/><text:s text:c="2"/>&lt;p&gt;&lt;a href="http://www.htmlbook.ru/html/example/knob.html"&gt;Абсолютная ссылка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ame_15"/><text:bookmark-start text:name="parametr_name"/>Параметр NAME<text:bookmark-end text:name="__RefHeading___parametr_name_15"/><text:bookmark-end text:name="parametr_name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Параметр name используется для определения якоря внутри страницы. Вначале следует задать в соответствующем месте закладку и установить ее имя при помощи параметра name тега &lt;А&gt;. Имя ссылки на закладку начинается символом #, после чего идет название закладки. Название выбирается любое, соответствующее тематике. Можно также делать ссылку на закладку, находящуюся в другой веб-странице и даже другом сайте. Для этого в адресе ссылки надлежит указать ее адрес и в конце добавить символ решетки # и имя закладки.</text:p>
      <text:p text:style-name="Text_20_body">Между тегами &lt;a name=…&gt; и &lt;/a&gt; текст писать не обязательно, так как требуется лишь указать местоположение перехода по ссылке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a name="закладка"&gt;...&lt;/a&gt;</text:p>
      <text:h text:style-name="Heading_20_4" text:outline-level="4"><text:bookmark-start text:name="__RefHeading___objazatelnyj_parametr_18"/><text:bookmark-start text:name="objazatelnyj_parametr1"/>Обязательный параметр<text:bookmark-end text:name="__RefHeading___objazatelnyj_parametr_18"/><text:bookmark-end text:name="objazatelnyj_parametr1"/></text:h>
      <text:p text:style-name="Text_20_body">Обязателен для якорей.</text:p>
      <text:h text:style-name="Heading_20_4" text:outline-level="4"><text:bookmark-start text:name="__RefHeading___argumenty_19"/><text:bookmark-start text:name="argumenty1"/>Аргументы<text:bookmark-end text:name="__RefHeading___argumenty_19"/><text:bookmark-end text:name="argumenty1"/></text:h>
      <text:p text:style-name="Text_20_body">Любой текст с учетом регистра.</text:p>
      <text:h text:style-name="Heading_20_4" text:outline-level="4"><text:bookmark-start text:name="__RefHeading___znachenie_po_umolchaniju_20"/><text:bookmark-start text:name="znachenie_po_umolchaniju1"/>Значение по умолчанию<text:bookmark-end text:name="__RefHeading___znachenie_po_umolchaniju_20"/><text:bookmark-end text:name="znachenie_po_umolchaniju1"/></text:h>
      <text:p text:style-name="Text_20_body">Нет.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name&lt;/title&gt;<text:line-break/> &lt;/head&gt;<text:line-break/> &lt;body&gt;<text:line-break/> <text:line-break/><text:s text:c="2"/>&lt;p&gt;&lt;a name="top"&gt;&lt;/a&gt;&lt;/p&gt;<text:s text:c="2"/><text:line-break/><text:s text:c="2"/>&lt;p&gt;Lorem ipsum dolor sit amet, consectetuer adipiscing elit, sed diem nonummy <text:line-break/><text:s text:c="6"/>nibh euismod tincidunt ut lacreet dolore magna aliguam erat volutpat.&lt;/p&gt;<text:line-break/> <text:line-break/><text:s text:c="2"/>&lt;p&gt;&lt;a href="#top"&gt;Наверх&lt;/a&gt;&lt;/p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target_22"/><text:bookmark-start text:name="parametr_target"/>Параметр TARGET<text:bookmark-end text:name="__RefHeading___parametr_target_22"/><text:bookmark-end text:name="parametr_target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По умолчанию, при переходе по ссылке документ открывается в текущем окне или фрейме. При необходимости, это условие может быть изменено параметром target тега &lt;А&gt;. В XHTML применение этого параметра запрещено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a target="имя окна"&gt;...&lt;/a&gt;</text:p>
      <text:h text:style-name="Heading_20_4" text:outline-level="4"><text:bookmark-start text:name="__RefHeading___objazatelnyj_parametr_25"/><text:bookmark-start text:name="objazatelnyj_parametr2"/>Обязательный параметр<text:bookmark-end text:name="__RefHeading___objazatelnyj_parametr_25"/><text:bookmark-end text:name="objazatelnyj_parametr2"/></text:h>
      <text:p text:style-name="Text_20_body">Нет.</text:p>
      <text:h text:style-name="Heading_20_4" text:outline-level="4"><text:bookmark-start text:name="__RefHeading___argumenty_26"/><text:bookmark-start text:name="argumenty2"/>Аргументы<text:bookmark-end text:name="__RefHeading___argumenty_26"/><text:bookmark-end text:name="argumenty2"/></text:h>
      <text:p text:style-name="Text_20_body">В качестве аргумента используется имя окна или фрейма, заданное параметром name. Если установлено несуществующее имя, то будет открыто новое окно. В качестве зарезервированных имен используются следующие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_blank </text:p>
          </table:table-cell>
          <table:table-cell office:value-type="string" table:style-name="tablecell">
            <text:p text:style-name="tablealignleft">Загружает страницу в новое окно браузера. </text:p>
          </table:table-cell>
        </table:table-row>
        <table:table-row>
          <table:table-cell office:value-type="string" table:style-name="tablecell">
            <text:p text:style-name="tablealignleft">_self  </text:p>
          </table:table-cell>
          <table:table-cell office:value-type="string" table:style-name="tablecell">
            <text:p text:style-name="tablealignleft">Загружает страницу в текущее окно. </text:p>
          </table:table-cell>
        </table:table-row>
        <table:table-row>
          <table:table-cell office:value-type="string" table:style-name="tablecell">
            <text:p text:style-name="tablealignleft">_parent </text:p>
          </table:table-cell>
          <table:table-cell office:value-type="string" table:style-name="tablecell">
            <text:p text:style-name="tablealignleft">Загружает страницу во фрейм-родитель, если фреймов нет, то этот параметр работает как _self. </text:p>
          </table:table-cell>
        </table:table-row>
        <table:table-row>
          <table:table-cell office:value-type="string" table:style-name="tablecell">
            <text:p text:style-name="tablealignleft">_top  </text:p>
          </table:table-cell>
          <table:table-cell office:value-type="string" table:style-name="tablecell">
            <text:p text:style-name="tablealignleft">Отменяет все фреймы и загружает страницу в полном окне браузера, если фреймов нет, то этот параметр работает как _self.  </text:p>
          </table:table-cell>
        </table:table-row>
      </table:table>
      <text:h text:style-name="Heading_20_4" text:outline-level="4"><text:bookmark-start text:name="__RefHeading___znachenie_po_umolchaniju_27"/><text:bookmark-start text:name="znachenie_po_umolchaniju2"/>Значение по умолчанию<text:bookmark-end text:name="__RefHeading___znachenie_po_umolchaniju_27"/><text:bookmark-end text:name="znachenie_po_umolchaniju2"/></text:h>
      <text:p text:style-name="Text_20_body">_self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А, параметр target&lt;/title&gt;<text:line-break/> &lt;/head&gt;<text:line-break/> &lt;body&gt;<text:line-break/><text:s text:c="2"/>&lt;p&gt;&lt;a href="new.html" target="_blank"&gt;Открыть в новом окне&lt;/a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title_29"/><text:bookmark-start text:name="parametr_title"/>Параметр TITLE<text:bookmark-end text:name="__RefHeading___parametr_title_29"/><text:bookmark-end text:name="parametr_title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Добавляет поясняющий текст к ссылке в виде всплывающей подсказки. Такая подсказка отображается, когда курсор мыши задерживается на ссылке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a title="текст"&gt;...&lt;/a&gt;</text:p>
      <text:h text:style-name="Heading_20_4" text:outline-level="4"><text:bookmark-start text:name="__RefHeading___objazatelnyj_parametr_32"/><text:bookmark-start text:name="objazatelnyj_parametr3"/>Обязательный параметр<text:bookmark-end text:name="__RefHeading___objazatelnyj_parametr_32"/><text:bookmark-end text:name="objazatelnyj_parametr3"/></text:h>
      <text:p text:style-name="Text_20_body">Нет.</text:p>
      <text:h text:style-name="Heading_20_4" text:outline-level="4"><text:bookmark-start text:name="__RefHeading___argumenty_33"/><text:bookmark-start text:name="argumenty3"/>Аргументы<text:bookmark-end text:name="__RefHeading___argumenty_33"/><text:bookmark-end text:name="argumenty3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34"/><text:bookmark-start text:name="znachenie_po_umolchaniju3"/>Значение по умолчанию<text:bookmark-end text:name="__RefHeading___znachenie_po_umolchaniju_34"/><text:bookmark-end text:name="znachenie_po_umolchaniju3"/></text:h>
      <text:p text:style-name="Text_20_body">Нет.</text:p>
      <text:h text:style-name="Heading_20_4" text:outline-level="4"><text:bookmark-start text:name="__RefHeading___primer_35"/><text:bookmark-start text:name="primer4"/>Пример<text:bookmark-end text:name="__RefHeading___primer_35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title&lt;/title&gt;<text:line-break/> &lt;/head&gt;<text:line-break/> &lt;body&gt;<text:line-break/><text:s text:c="2"/>&lt;p&gt;&lt;a href="zoo.html" title="Рисунки различных животных и не только..."&gt;Рисунки&lt;/a&gt;&lt;/p&gt;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18:07</meta:creation-date>
    <dc:creator>Generated</dc:creator>
    <dc:date>2026-06-08T21::18:07</dc:date>
    <dc:language>en-US</dc:language>
    <meta:editing-cycles>1</meta:editing-cycles>
    <meta:editing-duration>PT0S</meta:editing-duration>
    <dc:title>html:tags:a</dc:title>
  </office:meta>
</office:document-meta>
</file>